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60e Ronde van Lekkerkerk, locatie dorpskern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3 heeft de gemeente een aanvraag ontvangen voor een evenementen vergunning voor 60e Ronde van Lekkerkerk in de dorpskern van Lekkerkerk. De aanvraag is geregistreerd onder zaaknummer 193112043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352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043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60e Ronde van Lekkerkerk, locatie dorpskern in Lekkerker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25</meta:user-defined>
    <meta:user-defined meta:name="OVERHEIDop.GmbID/DC.identifier">gmb-2023-433525</meta:user-defined>
    <meta:user-defined meta:name="OVERHEIDop.versieInformatie"/>
  </office:meta>
</office:document-meta>
</file>