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noveren en verbouwen van het gemeentelijk monument en het realiseren van een nieuwe 3-laagse aanbouw, Oude Delft 40 2611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0-2023 </text:p>
            <text:p text:style-name="common-al">Oude Delft 40 2611CD Delft, |renoveren en verbouwen van het gemeentelijk monument en het realiseren van een nieuwe 3-laagse aan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352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2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2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98</meta:user-defined>
    <meta:user-defined meta:name="DCTERMS.abstract">2202 - Oude Delft 40 - omgevingsvergunning</meta:user-defined>
    <dc:language>nl</dc:language>
    <meta:user-defined meta:name="OVERHEIDop.locatietype/OVERHEIDop.gebiedsmarkering">Punt</meta:user-defined>
    <meta:user-defined meta:name="DC.title">Verlening omgevingsvergunning, renoveren en verbouwen van het gemeentelijk monument en het realiseren van een nieuwe 3-laagse aanbouw, Oude Delft 40 2611CD Delft</meta:user-defined>
    <meta:user-defined meta:name="DCTERMS.W3CDTF/DCTERMS.available">2023-10-12</meta:user-defined>
    <meta:user-defined meta:name="DCTERMS.W3CDTF/OVERHEIDop.jaargang">2023</meta:user-defined>
    <meta:user-defined meta:name="OVERHEIDop.publicationIssue">433523</meta:user-defined>
    <meta:user-defined meta:name="OVERHEIDop.GmbID/DC.identifier">gmb-2023-433523</meta:user-defined>
    <meta:user-defined meta:name="OVERHEIDop.versieInformatie"/>
  </office:meta>
</office:document-meta>
</file>