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pad 54, 1231P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een besluit genomen op de aanvraag met zaaknummer Z2023-00000369 voor het kappen van een boom op locatie Oppad 54, 1231PJ Loosdrecht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36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352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2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2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69</meta:user-defined>
    <meta:user-defined meta:name="DCTERMS.abstract">Betreft: Beschikking op aanvraag op locatie Oppad 54, 1231PJ Loosdrecht. Startdatum:22 september 2023 datum besluit: 9 oktober 2023</meta:user-defined>
    <dc:language>nl</dc:language>
    <meta:user-defined meta:name="OVERHEIDop.locatietype/OVERHEIDop.gebiedsmarkering">Punt</meta:user-defined>
    <meta:user-defined meta:name="DC.title">Kennisgeving besluit op Omgevingsvergunning, Oppad 54, 1231PJ Loosdrech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522</meta:user-defined>
    <meta:user-defined meta:name="OVERHEIDop.GmbID/DC.identifier">gmb-2023-433522</meta:user-defined>
    <meta:user-defined meta:name="OVERHEIDop.versieInformatie"/>
  </office:meta>
</office:document-meta>
</file>