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tussen Watertorenweg nr 1a en nr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1 oktober 2023</text:p>
            <text:p text:style-name="common-al">Activiteit: Kappen van 6 bomen</text:p>
            <text:p text:style-name="common-al">Adres: tussen Watertorenweg nr 1a en nr 1 in Werkhoven</text:p>
            <text:p text:style-name="common-al">WABO-Wabonummer: OV 1267890</text:p>
            <text:p text:style-name="common-al">Datum ontvangst aanvraag: 4 okto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351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ieuwe aanvraag omgevingsvergunning, kappen boom, tussen Watertorenweg nr 1a en nr 1 in Werk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511</meta:user-defined>
    <meta:user-defined meta:name="OVERHEIDop.GmbID/DC.identifier">gmb-2023-433511</meta:user-defined>
    <meta:user-defined meta:name="OVERHEIDop.versieInformatie"/>
  </office:meta>
</office:document-meta>
</file>