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 van een schuur en het plaatsen van een bijgebouw aan Kleine Dijk 10 te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4KJ10</text:p>
            <text:p text:style-name="common-al">
            <text:span text:style-name="nadrukvet">Aangevraag 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Kleine Dijk 10 Driehuizen:</text:span> het slopen van een schuur en het plaatsen van een bijgebouw.</text:p>
            <text:p text:style-name="common-al">Zaaknummer: 00005614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4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50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0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0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1491</meta:user-defined>
    <dc:language>nl</dc:language>
    <meta:user-defined meta:name="OVERHEIDop.locatietype/OVERHEIDop.gebiedsmarkering">Adres</meta:user-defined>
    <meta:user-defined meta:name="DC.title">Toestemming voor het slopen van een schuur en het plaatsen van een bijgebouw aan Kleine Dijk 10 te Driehuiz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509</meta:user-defined>
    <meta:user-defined meta:name="OVERHEIDop.GmbID/DC.identifier">gmb-2023-433509</meta:user-defined>
    <meta:user-defined meta:name="OVERHEIDop.versieInformatie"/>
  </office:meta>
</office:document-meta>
</file>