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, Van Ruysdaelstraat 14, 3372XP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realiseren van een dakopbouw op locatie Van Ruysdaelstraat 14, 3372XP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06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29 september 2023 en daarover wordt waarschijnlijk 24 november 2023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43350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50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6</meta:user-defined>
    <meta:user-defined meta:name="DCTERMS.abstract">Betreft: Aanvraag op locatie Van Ruysdaelstraat 14, 3372XP Hardinxveld-Giessendam</meta:user-defined>
    <dc:language>nl</dc:language>
    <meta:user-defined meta:name="OVERHEIDop.locatietype/OVERHEIDop.gebiedsmarkering">Punt</meta:user-defined>
    <meta:user-defined meta:name="DC.title">Aanvraag vergunning voor het realiseren van een dakopbouw, Van Ruysdaelstraat 14, 3372XP Hardinxveld-Giessen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501</meta:user-defined>
    <meta:user-defined meta:name="OVERHEIDop.GmbID/DC.identifier">gmb-2023-433501</meta:user-defined>
    <meta:user-defined meta:name="OVERHEIDop.versieInformatie"/>
  </office:meta>
</office:document-meta>
</file>