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der inkorten van schermdeel K van het energieleverend geluidsscherm aan Nollenw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2</text:p>
            <text:p text:style-name="common-al">
            <text:span text:style-name="nadrukvet">Reguliere voorbereidingsprocedure: gewijzigde omgevingsvergunning</text:span>
          </text:p>
            <text:p text:style-name="common-al">Burgemeester en wethouders van Alkmaar maken bekend, dat zij de volgende g<text:span text:style-name="nadrukvet">ewijzigde </text:span>omgevingsvergunning hebben verleend:</text:p>
            <text:p text:style-name="common-al">
            <text:span text:style-name="nadrukvet">Nollenweg, Alkmaar:</text:span> het verder inkorten van schermdeel K van het energieleverend geluidsscherm.</text:p>
            <text:p text:style-name="common-al">Zaaknummer: 000056957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5 nov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3500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50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50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0000569578</meta:user-defined>
    <dc:language>nl</dc:language>
    <meta:user-defined meta:name="OVERHEIDop.locatietype/OVERHEIDop.gebiedsmarkering">Weg</meta:user-defined>
    <meta:user-defined meta:name="DC.title">Toestemming voor het verder inkorten van schermdeel K van het energieleverend geluidsscherm aan Nollenweg te Alkmaar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500</meta:user-defined>
    <meta:user-defined meta:name="OVERHEIDop.GmbID/DC.identifier">gmb-2023-433500</meta:user-defined>
    <meta:user-defined meta:name="OVERHEIDop.versieInformatie"/>
  </office:meta>
</office:document-meta>
</file>