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funderingsherstel en het intern verbouwen van een rijksmonument aan De Haven 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 in Monnickendam voor het uitvoeren van funderingsherstel en het intern verbouwen van een rijksmonument </text:p>
            <text:p text:style-name="common-al">(verzonden 5 oktober 2023)</text:p>
            <text:p text:style-name="common-al">Voor de activiteiten: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uitvoeren van een werk, geen bouwwerk zijnde, of van werkzaamheden</text:p>
              </text:list-item>
              <text:list-item text:style-override="id1-3-2-1-1-4-3">
                <text:number>-</text:number>
                <text:p text:style-name="al">  het wijzigen van een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34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voeren van funderingsherstel en het intern verbouwen van een rijksmonument aan De Haven 1 te Monnic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498</meta:user-defined>
    <meta:user-defined meta:name="OVERHEIDop.GmbID/DC.identifier">gmb-2023-433498</meta:user-defined>
    <meta:user-defined meta:name="OVERHEIDop.versieInformatie"/>
  </office:meta>
</office:document-meta>
</file>