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inhijsen van een vlaggenmast in de toren van het Stadhuis vanaf de Markt aan Markt 87 2611GS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Markt 87 2611GS Delft | het inhijsen van een vlaggenmast in de toren van het Stadhuis vanaf de Markt | 04-10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349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9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9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85</meta:user-defined>
    <meta:user-defined meta:name="DCTERMS.abstract">Inhijsen vlaggenmast Stadhuis</meta:user-defined>
    <dc:language>nl</dc:language>
    <meta:user-defined meta:name="OVERHEIDop.locatietype/OVERHEIDop.gebiedsmarkering">Punt</meta:user-defined>
    <meta:user-defined meta:name="DC.title">Toestemming voor, het inhijsen van een vlaggenmast in de toren van het Stadhuis vanaf de Markt aan Markt 87 2611GS Delf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494</meta:user-defined>
    <meta:user-defined meta:name="OVERHEIDop.GmbID/DC.identifier">gmb-2023-433494</meta:user-defined>
    <meta:user-defined meta:name="OVERHEIDop.versieInformatie"/>
  </office:meta>
</office:document-meta>
</file>