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23 Nijmegen: bouwobjectenvergunning periode 27-01-2023 tot 30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bouwobjectenvergunning periode 27-01-2023 tot 30-06-2023 (Rosa de Lima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6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7E26D28-9324-4B40-88ED-117F60EDE256" xlink:type="simple">http://www.nijmegen.nl/vergunningpagina/?guid=07E26D28-9324-4B40-88ED-117F60EDE2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sa de Limastraat 23 Nijmegen: bouwobjectenvergunning periode 27-01-2023 tot 30-06-2023 - apv vergunning – Bijzondere wetten  - Vergunning verle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9</meta:user-defined>
    <meta:user-defined meta:name="OVERHEIDop.GmbID/DC.identifier">gmb-2023-43349</meta:user-defined>
    <meta:user-defined meta:name="OVERHEIDop.versieInformatie"/>
  </office:meta>
</office:document-meta>
</file>