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en het realiseren van een extra bouwlaag en het toevoegen van een woning aan Vlietwaard 10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03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twaard 103 A Alkmaar:</text:span> het wijzigen van de voorgevel en het realiseren van een extra bouwlaag en het toevoegen van een woning.</text:p>
            <text:p text:style-name="common-al">Zaaknummer: 0000499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4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006</meta:user-defined>
    <dc:language>nl</dc:language>
    <meta:user-defined meta:name="OVERHEIDop.locatietype/OVERHEIDop.gebiedsmarkering">Adres</meta:user-defined>
    <meta:user-defined meta:name="DC.title">Toestemming voor het wijzigen van de voorgevel en het realiseren van een extra bouwlaag en het toevoegen van een woning aan Vlietwaard 103 A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88</meta:user-defined>
    <meta:user-defined meta:name="OVERHEIDop.GmbID/DC.identifier">gmb-2023-433488</meta:user-defined>
    <meta:user-defined meta:name="OVERHEIDop.versieInformatie"/>
  </office:meta>
</office:document-meta>
</file>