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roductieweg 1, het plaatsen van een tijdelijke accu pakket (6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oktober 2023 een aanvraag omgevingsvergunning ontvangen voor het plaatsen van een tijdelijke accu pakket (6 maanden), activiteit *1 op de locatie Productieweg 1. De aanvraag heeft dossiernummer 23Z0002347.</text:p>
            <text:p text:style-name="common-al"/>
            <text:p text:style-name="common-al"> Ter inzage</text:p>
            <text:p text:style-name="common-al">De stukken liggen vanaf 18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34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47</meta:user-defined>
    <dc:language>nl</dc:language>
    <meta:user-defined meta:name="OVERHEIDop.locatietype/OVERHEIDop.gebiedsmarkering">Adres</meta:user-defined>
    <meta:user-defined meta:name="DC.title">Gemeente Zeewolde, aanvraag omgevingsvergunning, Productieweg 1, het plaatsen van een tijdelijke accu pakket (6 maanden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3486</meta:user-defined>
    <meta:user-defined meta:name="OVERHEIDop.GmbID/DC.identifier">gmb-2023-433486</meta:user-defined>
    <meta:user-defined meta:name="OVERHEIDop.versieInformatie"/>
  </office:meta>
</office:document-meta>
</file>