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Bad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Veilig op de fiets 55+ Doortrappen Lelystad 2023 (Melding) (e23142)</text:p>
            <text:p text:style-name="common-al">Aanvrager: N.V. Sportbedrijf Lelystad</text:p>
            <text:p text:style-name="common-al">Locatie: Badweg 21</text:p>
            <text:p text:style-name="common-al">datum: 8 november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348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8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8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Locatie: Badweg 21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485</meta:user-defined>
    <meta:user-defined meta:name="OVERHEIDop.GmbID/DC.identifier">gmb-2023-433485</meta:user-defined>
    <meta:user-defined meta:name="OVERHEIDop.versieInformatie"/>
  </office:meta>
</office:document-meta>
</file>