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van het woongebouw middels kozijn vervanging en overige isolatie werkzaamheden waaronder de kopgevels en het wijzigen van een aantal eenheden binnen het gebouw naar woningen aan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Zagwijnpad 1 2625PM Delft| het uitvoeren van groot onderhoud van het woongebouw middels kozijn vervanging en overige isolatie werkzaamheden waaronder de kopgevels en het wijzigen van een aantal eenheden binnen het gebouw naar woningen | 05-10-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4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421</meta:user-defined>
    <meta:user-defined meta:name="DCTERMS.abstract">Groot onderhoud Vijverhof Zagwijnpad</meta:user-defined>
    <dc:language>nl</dc:language>
    <meta:user-defined meta:name="OVERHEIDop.locatietype/OVERHEIDop.gebiedsmarkering">Punt</meta:user-defined>
    <meta:user-defined meta:name="DC.title">Aanvraag vergunning voor het uitvoeren van groot onderhoud van het woongebouw middels kozijn vervanging en overige isolatie werkzaamheden waaronder de kopgevels en het wijzigen van een aantal eenheden binnen het gebouw naar woningen aan Zagwijnpad 1 2625PM Delft</meta:user-defined>
    <meta:user-defined meta:name="DCTERMS.W3CDTF/DCTERMS.available">2023-10-12</meta:user-defined>
    <meta:user-defined meta:name="DCTERMS.W3CDTF/OVERHEIDop.jaargang">2023</meta:user-defined>
    <meta:user-defined meta:name="OVERHEIDop.publicationIssue">433484</meta:user-defined>
    <meta:user-defined meta:name="OVERHEIDop.GmbID/DC.identifier">gmb-2023-433484</meta:user-defined>
    <meta:user-defined meta:name="OVERHEIDop.versieInformatie"/>
  </office:meta>
</office:document-meta>
</file>