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ijmardweg 13 Nijmegen: aanvraag bouwobjectenvergunning periode 16-1-2023 tot 17-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aanvraag bouwobjectenvergunning periode 16-1-2023 tot 17-2-2023 (Pater Eijmardweg 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6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403C7C0-E86A-405F-B73E-67D35CEAA0B8" xlink:type="simple">http://www.nijmegen.nl/vergunningpagina/?guid=D403C7C0-E86A-405F-B73E-67D35CEAA0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ter Eijmardweg 13 Nijmegen: aanvraag bouwobjectenvergunning periode 16-1-2023 tot 17-2-2023 - apv vergunning – Bijzondere wetten  - Vergunning verle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8</meta:user-defined>
    <meta:user-defined meta:name="OVERHEIDop.GmbID/DC.identifier">gmb-2023-43348</meta:user-defined>
    <meta:user-defined meta:name="OVERHEIDop.versieInformatie"/>
  </office:meta>
</office:document-meta>
</file>