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kadastrale sectie l, perceel 4611 Re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kadastrale sectie l, perceel 4611 Reijersgroet:</text:span> het bouwen van een woning en het aanleggen van een uitweg.</text:p>
            <text:p text:style-name="common-al">Zaaknummer: 00005651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4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132</meta:user-defined>
    <dc:language>nl</dc:language>
    <meta:user-defined meta:name="OVERHEIDop.locatietype/OVERHEIDop.gebiedsmarkering">Weg</meta:user-defined>
    <meta:user-defined meta:name="DC.title">Toestemming voor het bouwen van een woning en het aanleggen van een uitweg aan kadastrale sectie l, perceel 4611 Reijersgroet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79</meta:user-defined>
    <meta:user-defined meta:name="OVERHEIDop.GmbID/DC.identifier">gmb-2023-433479</meta:user-defined>
    <meta:user-defined meta:name="OVERHEIDop.versieInformatie"/>
  </office:meta>
</office:document-meta>
</file>