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Troelstralaan 1, 3741VJ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Troelstralaan 1, 3741VJ, Baarn</text:span>, het realiseren van twee tijdelijke woonunits (05-10-2023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Contact/Bezwaar maken. Daarvoor moet u wel beschikken over een elektronische handtekening (DigiD). U kunt ook een brief sturen aan het college van burgemeester en wethouders, Postbus 1003, 3740 BA Baarn.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347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9311</meta:user-defined>
    <meta:user-defined meta:name="DCTERMS.abstract">het realiseren van twee tijdelijke woonunits </meta:user-defined>
    <dc:language>nl</dc:language>
    <meta:user-defined meta:name="OVERHEIDop.locatietype/OVERHEIDop.gebiedsmarkering">Punt</meta:user-defined>
    <meta:user-defined meta:name="DC.title">Gemeente Baarn - omgevingsvergunning verleend Troelstralaan 1, 3741VJ, Baar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72</meta:user-defined>
    <meta:user-defined meta:name="OVERHEIDop.GmbID/DC.identifier">gmb-2023-433472</meta:user-defined>
    <meta:user-defined meta:name="OVERHEIDop.versieInformatie"/>
  </office:meta>
</office:document-meta>
</file>