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tijdelijk plaatsen van een stalling voor een scootmobiel voor max. 10 jaar aan Schokkerhof 3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6EB36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Schokkerhof 36 Alkmaar:</text:span> het tijdelijk plaatsen van een stalling voor een scootmobiel voor max. 10 jaar.</text:p>
            <text:p text:style-name="common-al">Zaaknummer: 000055654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<text:span text:style-name="nadrukondlijn">via onze website</text:span>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16 november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33471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471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471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56546</meta:user-defined>
    <dc:language>nl</dc:language>
    <meta:user-defined meta:name="OVERHEIDop.locatietype/OVERHEIDop.gebiedsmarkering">Adres</meta:user-defined>
    <meta:user-defined meta:name="DC.title">Toestemming voor het tijdelijk plaatsen van een stalling voor een scootmobiel voor max. 10 jaar aan Schokkerhof 36 te Alkmaar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3471</meta:user-defined>
    <meta:user-defined meta:name="OVERHEIDop.GmbID/DC.identifier">gmb-2023-433471</meta:user-defined>
    <meta:user-defined meta:name="OVERHEIDop.versieInformatie"/>
  </office:meta>
</office:document-meta>
</file>