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iciële publicatie Tweede Kamerverkiezingen Stemmen bij volma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Reimerswaal maakt bekend dat het bij de verkiezing van de leden van de Tweede Kamer der Staten-Generaal op 22 november 2023 een kiezer is toegestaan bij volmacht te mogen stemmen.</text:p>
            <text:p text:style-name="al">Daarbij gelden de volgende bepalingen:</text:p>
            <text:p text:style-name="al"/>
            <text:p text:style-name="al">
            <text:span text:style-name="nadrukvet">A. Machtiging door schriftelijke aanvraag</text:span>
          </text:p>
            <text:p text:style-name="al"/>
            <text:p text:style-name="al">1. Bij de afdeling Dienstverlening van de gemeente of via de gemeentelijke website is kosteloos een formulier verkrijgbaar voor het verzoekschrift om bij volmacht te mogen stemmen.</text:p>
            <text:p text:style-name="al">2. Het verzoekschrift moet uiterlijk 17 november 2023 om 12.00 u zijn ontvangen bij de burgemeester van de gemeente, waar hij/zij op 9 oktober 2023 als kiezer is geregistreerd.</text:p>
            <text:p text:style-name="al">3. Het verzoek kan niet worden ingediend door de kiezer aan wie al een kiezerspas is verstrekt.</text:p>
            <text:p text:style-name="al">4. Degene die zich bereid heeft verklaard als gemachtigde op te treden voor die verkiezing, moet op 9 oktober 2023 als kiezer zijn geregistreerd.</text:p>
            <text:p text:style-name="al">5. Bij inwilliging van het verzoek ontvangt de gemachtigde een volmachtsbewijs. De volmachtsstem dient tegelijk met de eigen stem te worden uitgebracht.</text:p>
            <text:p text:style-name="al">6. Een volmachtgever is niet bevoegd de volmacht in te trekken of zelf aan de stemming deel te nemen.</text:p>
            <text:p text:style-name="al"/>
            <text:p text:style-name="al">
            <text:span text:style-name="nadrukvet">B. Mac</text:span>
            <text:span text:style-name="nadrukvet">htiging door overdracht van de stempas of kiezerspas</text:span>
          </text:p>
            <text:p text:style-name="al"/>
            <text:p text:style-name="al">1. De kiezer kan een andere kiezer die in dezelfde gemeente als kiezer is geregistreerd, machtigen om voor hem/haar te stemmen. Dit gebeurt door de stempas of kiezerspas aan de achterzijde te voorzien van de benodigde handtekeningen en deze aan die kiezer over te dragen (onderhandse volmacht).</text:p>
            <text:p text:style-name="al">2. Tevens moet de kiezer bij overdracht van de stempas een digitale of fysieke kopie van een identiteitsbewijs aan de gemachtigde meegeven dat geldig is tot 23 november 2018 of later.</text:p>
            <text:p text:style-name="al">3. De aldus gemachtigde kan de volmachtsstem uitsluitend tegelijk met zijn/haar eigen stem, in de gemeente waar hij/zij staat ingeschreven, uitbrengen.</text:p>
            <text:p text:style-name="al">4. Een volmachtgever is bevoegd de (onderhandse) volmacht in te trekken.</text:p>
            <text:p text:style-name="al"/>
            <text:p text:style-name="al">Een kiezer mag niet meer dan twee volmachten aannemen per verkiezing.</text:p>
            <text:p text:style-name="al"/>
            <text:p text:style-name="al">Nadere inlichtingen worden verstrekt door afdeling Dienstverlening.</text:p>
            <text:p text:style-name="al"/>
            <text:p text:style-name="al"/>
            <text:p text:style-name="al">Plaats: Kruiningen</text:p>
            <text:p text:style-name="al">Datum: maandag 9 oktober 2023</text:p>
            <text:p text:style-name="al">De burgemeester van de gemeente Reimerswaal,</text:p>
            <text:p text:style-name="al">mw. drs. J.S. van Egmon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347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fficiële publicatie Tweede Kamerverkiezingen Stemmen bij volmac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70</meta:user-defined>
    <meta:user-defined meta:name="OVERHEIDop.GmbID/DC.identifier">gmb-2023-433470</meta:user-defined>
    <meta:user-defined meta:name="OVERHEIDop.versieInformatie"/>
  </office:meta>
</office:document-meta>
</file>