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Diamant 10 2719RX Zoetermeer op 04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3 is een aanvraag Omgevingsvergunning ontvangen voor het plaatsen van een dakkapel op het voordakvlak op locatie Diamant 10 2719RX Zoetermeer. De aanvraag is geregistreerd onder zaaknummer 2023-101118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346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6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6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1118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Diamant 10 2719RX Zoetermeer op 04-10-20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68</meta:user-defined>
    <meta:user-defined meta:name="OVERHEIDop.GmbID/DC.identifier">gmb-2023-433468</meta:user-defined>
    <meta:user-defined meta:name="OVERHEIDop.versieInformatie"/>
  </office:meta>
</office:document-meta>
</file>