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79 te Nijmegen: plaatsen van dakkapellen aan de voor- en achterzijde van de woning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3</text:p>
            <text:p text:style-name="common-al">
            <text:span text:style-name="nadrukvet">Omschrijving: </text:span>plaatsen van dakkapellen aan de voor- en achterzijde van de woning (Molenweg 7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5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4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1-2023</text:p>
            <text:p text:style-name="common-al">
            <text:span text:style-name="nadrukvet">Definitieve beschikking ter inzage gelegd: </text:span>01-02-2023</text:p>
            <text:p text:style-name="common-al">
            <text:span text:style-name="nadrukvet">Einddatum bezwaartermijn: </text:span>13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31 januari 2023 tot en met 13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81A074A-429B-49A0-8610-8010DE52DE56" xlink:type="simple">http://www.nijmegen.nl/vergunningpagina/?guid=281A074A-429B-49A0-8610-8010DE52DE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weg 79 te Nijmegen: plaatsen van dakkapellen aan de voor- en achterzijde van de woning - omgevingsvergunning - Geen vergunning nodi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46</meta:user-defined>
    <meta:user-defined meta:name="OVERHEIDop.GmbID/DC.identifier">gmb-2023-43346</meta:user-defined>
    <meta:user-defined meta:name="OVERHEIDop.versieInformatie"/>
  </office:meta>
</office:document-meta>
</file>