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dennenboom (geen herplant) aan Kasteellaan 6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BH6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steellaan 62 Oudorp:</text:span> het kappen van een dennenboom (geen herplant).</text:p>
            <text:p text:style-name="common-al">Zaaknummer: 00005389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november 2023 16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45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5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38968</meta:user-defined>
    <dc:language>nl</dc:language>
    <meta:user-defined meta:name="OVERHEIDop.locatietype/OVERHEIDop.gebiedsmarkering">Adres</meta:user-defined>
    <meta:user-defined meta:name="DC.title">Toestemming voor het kappen van een dennenboom (geen herplant) aan Kasteellaan 62 te Oudor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59</meta:user-defined>
    <meta:user-defined meta:name="OVERHEIDop.GmbID/DC.identifier">gmb-2023-433459</meta:user-defined>
    <meta:user-defined meta:name="OVERHEIDop.versieInformatie"/>
  </office:meta>
</office:document-meta>
</file>