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buiten rooster van het luchttoevoerkanaal aan de Brabantse Turfmarkt 23, 2611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23, 2611CL Delft | het verplaatsen van het buiten rooster van het luchttoevoerkanaal | 02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34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406</meta:user-defined>
    <meta:user-defined meta:name="DCTERMS.abstract">rooster luchttoevoer San Marco</meta:user-defined>
    <dc:language>nl</dc:language>
    <meta:user-defined meta:name="OVERHEIDop.locatietype/OVERHEIDop.gebiedsmarkering">Punt</meta:user-defined>
    <meta:user-defined meta:name="DC.title">Aanvraag vergunning voor het verplaatsen van het buiten rooster van het luchttoevoerkanaal aan de Brabantse Turfmarkt 23, 2611CL Delf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458</meta:user-defined>
    <meta:user-defined meta:name="OVERHEIDop.GmbID/DC.identifier">gmb-2023-433458</meta:user-defined>
    <meta:user-defined meta:name="OVERHEIDop.versieInformatie"/>
  </office:meta>
</office:document-meta>
</file>