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nieuwe mestplaat voor de opslag van mest op de locatie Achterland 28 A  Groot-Ammers zaaknummer Z-23-43159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realiseren van een nieuwe mestplaat voor de opslag van mest op de locatie Achterland28A te Groot-Ammers.</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45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5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5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aliseren van een nieuwe mestplaat voor de opslag van mest op de locatie Achterland 28 A  Groot-Ammers zaaknummer Z-23-431592</meta:user-defined>
    <meta:user-defined meta:name="DCTERMS.W3CDTF/DCTERMS.available">2023-10-11</meta:user-defined>
    <meta:user-defined meta:name="DCTERMS.W3CDTF/OVERHEIDop.jaargang">2023</meta:user-defined>
    <meta:user-defined meta:name="OVERHEIDop.publicationIssue">433457</meta:user-defined>
    <meta:user-defined meta:name="OVERHEIDop.GmbID/DC.identifier">gmb-2023-433457</meta:user-defined>
    <meta:user-defined meta:name="OVERHEIDop.versieInformatie"/>
  </office:meta>
</office:document-meta>
</file>