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, Wiefkerweg 14, 7524 P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iefkerweg 14 </text:span> (0153Z2023100900006): handelen in strijd met regels ruimtelijke ordening  (ingediend d.d. 08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4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100900006</meta:user-defined>
    <meta:user-defined meta:name="DCTERMS.abstract">Projectomschrijving: Terreinverharding / weg aanleggen in bosperceel van garage naar woning.  </meta:user-defined>
    <dc:language>nl</dc:language>
    <meta:user-defined meta:name="OVERHEIDop.locatietype/OVERHEIDop.gebiedsmarkering">Punt</meta:user-defined>
    <meta:user-defined meta:name="DC.title">Aanvraag voor handelen in strijd met regels ruimtelijke ordening , Wiefkerweg 14, 7524 PX Ensche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454</meta:user-defined>
    <meta:user-defined meta:name="OVERHEIDop.GmbID/DC.identifier">gmb-2023-433454</meta:user-defined>
    <meta:user-defined meta:name="OVERHEIDop.versieInformatie"/>
  </office:meta>
</office:document-meta>
</file>