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met schuurtje aan Vlietwaard 19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LH19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ietwaard 193 Alkmaar:</text:span> het plaatsen van een overkapping met schuurtje.</text:p>
            <text:p text:style-name="common-al">Zaaknummer: 00005681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45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5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5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8163</meta:user-defined>
    <dc:language>nl</dc:language>
    <meta:user-defined meta:name="OVERHEIDop.locatietype/OVERHEIDop.gebiedsmarkering">Adres</meta:user-defined>
    <meta:user-defined meta:name="DC.title">Toestemming voor het plaatsen van een overkapping met schuurtje aan Vlietwaard 193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50</meta:user-defined>
    <meta:user-defined meta:name="OVERHEIDop.GmbID/DC.identifier">gmb-2023-433450</meta:user-defined>
    <meta:user-defined meta:name="OVERHEIDop.versieInformatie"/>
  </office:meta>
</office:document-meta>
</file>