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4, aanvraag omgevingsvergunning nieuwbouw 2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januari 2023 aangevraagd voor de nieuwbouw van 22 woningen aan Pothuizerweg 4 in Schalkwijk en heeft als kenmerk OV2301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othuizerweg 4, aanvraag omgevingsvergunning nieuwbouw 22 woni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45</meta:user-defined>
    <meta:user-defined meta:name="OVERHEIDop.GmbID/DC.identifier">gmb-2023-43345</meta:user-defined>
    <meta:user-defined meta:name="OVERHEIDop.versieInformatie"/>
  </office:meta>
</office:document-meta>
</file>