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buitenspeelruimte,Schoolstraat 38 2712V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10-2023  een besluit verzonden op de aanvraag met zaaknummer 2023-063243 voor het uitbreiden van een buitenspeelruimte op locatie Schoolstraat 38 2712VC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4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63243</meta:user-defined>
    <meta:user-defined meta:name="DCTERMS.abstract">het uitbreiden van een buitenspeelruimte</meta:user-defined>
    <dc:language>nl</dc:language>
    <meta:user-defined meta:name="OVERHEIDop.locatietype/OVERHEIDop.gebiedsmarkering">Punt</meta:user-defined>
    <meta:user-defined meta:name="DC.title">Kennisgeving besluit Omgevingsvergunning voor het uitbreiden van een buitenspeelruimte,Schoolstraat 38 2712VC Zoeter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47</meta:user-defined>
    <meta:user-defined meta:name="OVERHEIDop.GmbID/DC.identifier">gmb-2023-433447</meta:user-defined>
    <meta:user-defined meta:name="OVERHEIDop.versieInformatie"/>
  </office:meta>
</office:document-meta>
</file>