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de aanbouw aan Burgemeester W.Kooimanstraat 8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31CB8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urgemeester W.Kooimanstraat 8 Koedijk:</text:span> het vervangen van de aanbouw.</text:p>
            <text:p text:style-name="common-al">Zaaknummer: 000055854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ter-inzage/overige-stukken-ter-inzage/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november 2023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442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442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8543</meta:user-defined>
    <dc:language>nl</dc:language>
    <meta:user-defined meta:name="OVERHEIDop.locatietype/OVERHEIDop.gebiedsmarkering">Adres</meta:user-defined>
    <meta:user-defined meta:name="DC.title">Toestemming voor het vervangen van de aanbouw aan Burgemeester W.Kooimanstraat 8 te Koed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442</meta:user-defined>
    <meta:user-defined meta:name="OVERHEIDop.GmbID/DC.identifier">gmb-2023-433442</meta:user-defined>
    <meta:user-defined meta:name="OVERHEIDop.versieInformatie"/>
  </office:meta>
</office:document-meta>
</file>