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2 te Nijmegen: het aanbrengen van gevel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het aanbrengen van gevelreclame (Smetius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2.108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01-02-2023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D1E36B4-7573-4EF2-95FE-7F5DB7256585" xlink:type="simple">http://www.nijmegen.nl/vergunningpagina/?guid=1D1E36B4-7573-4EF2-95FE-7F5DB72565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2 te Nijmegen: het aanbrengen van gevelreclame - omgevingsvergunning - Vergunning geweige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4</meta:user-defined>
    <meta:user-defined meta:name="OVERHEIDop.GmbID/DC.identifier">gmb-2023-43344</meta:user-defined>
    <meta:user-defined meta:name="OVERHEIDop.versieInformatie"/>
  </office:meta>
</office:document-meta>
</file>