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68 Ingekomen omgevingsvergunning - Lelystad, Kadastraal perceelnummer 1657, sectie H (Zuiveringweg-Stuw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0-2023</text:p>
            <text:p text:style-name="common-al"/>
            <text:p text:style-name="common-al">Dossierlocatie: <text:span text:style-name="nadrukvet">Lelystad, Kadastraal perceelnummer 1657, sectie H (Zuiveringweg-Stuwweg)</text:span></text:p>
            <text:p text:style-name="common-al"/>
            <text:p text:style-name="common-al">Dossiernummer: 10668</text:p>
            <text:p text:style-name="common-al"/>
            <text:p text:style-name="common-al">Dossieromschrijving: plaatsen van een erf- of perceelafscheiding (brandwand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8</meta:user-defined>
    <meta:user-defined meta:name="DCTERMS.abstract">plaatsen van een erf- of perceelafscheiding (brandwand)</meta:user-defined>
    <dc:language>nl</dc:language>
    <meta:user-defined meta:name="OVERHEIDop.locatietype/OVERHEIDop.gebiedsmarkering">Punt</meta:user-defined>
    <meta:user-defined meta:name="DC.title">10668 Ingekomen omgevingsvergunning - Lelystad, Kadastraal perceelnummer 1657, sectie H (Zuiveringweg-Stuwweg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28</meta:user-defined>
    <meta:user-defined meta:name="OVERHEIDop.GmbID/DC.identifier">gmb-2023-433428</meta:user-defined>
    <meta:user-defined meta:name="OVERHEIDop.versieInformatie"/>
  </office:meta>
</office:document-meta>
</file>