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20 te Nijmegen: realiseren van een balkon en balkondeuren op het dak van de uit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3</text:p>
            <text:p text:style-name="common-al">
            <text:span text:style-name="nadrukvet">Omschrijving: </text:span>realiseren van een balkon en balkondeuren op het dak van de uitbouw (Groesbeekseweg 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2.1088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1-2023</text:p>
            <text:p text:style-name="common-al">
            <text:span text:style-name="nadrukvet">Definitieve beschikking ter inzage gelegd: </text:span>01-02-2023</text:p>
            <text:p text:style-name="common-al">
            <text:span text:style-name="nadrukvet">Einddatum bezwaartermijn: </text:span>13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3 tot en met 13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106CDA8-7AA7-44B9-ACC5-1617DEAFA935" xlink:type="simple">http://www.nijmegen.nl/vergunningpagina/?guid=D106CDA8-7AA7-44B9-ACC5-1617DEAFA9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4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weg 20 te Nijmegen: realiseren van een balkon en balkondeuren op het dak van de uitbouw - omgevingsvergunning - Vergunning verlee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42</meta:user-defined>
    <meta:user-defined meta:name="OVERHEIDop.GmbID/DC.identifier">gmb-2023-43342</meta:user-defined>
    <meta:user-defined meta:name="OVERHEIDop.versieInformatie"/>
  </office:meta>
</office:document-meta>
</file>