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 te bouwen 2 onder 1 kap woning op perceel Bladel D 4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nieuw te bouwen 2 onder 1 kap woning op perceel Bladel D 4094. Het kenmerk van de gemeente voor deze zaak is ZBLA2023-0007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341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759</meta:user-defined>
    <meta:user-defined meta:name="DCTERMS.abstract">nieuw te bouwen 2 onder 1 kap woning</meta:user-defined>
    <dc:language>nl</dc:language>
    <meta:user-defined meta:name="OVERHEIDop.locatietype/OVERHEIDop.gebiedsmarkering">Punt</meta:user-defined>
    <meta:user-defined meta:name="DC.title">Aanvraag vergunning voor een nieuw te bouwen 2 onder 1 kap woning op perceel Bladel D 4094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12</meta:user-defined>
    <meta:user-defined meta:name="OVERHEIDop.GmbID/DC.identifier">gmb-2023-433412</meta:user-defined>
    <meta:user-defined meta:name="OVERHEIDop.versieInformatie"/>
  </office:meta>
</office:document-meta>
</file>