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splitsen van de bovenwoning aan Laat 158 A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1EM158A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Laat 158 A Alkmaar:</text:span> het splitsen van de bovenwoning.</text:p>
            <text:p text:style-name="common-al">Zaaknummer: 000054253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4 november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3410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410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410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42534</meta:user-defined>
    <dc:language>nl</dc:language>
    <meta:user-defined meta:name="OVERHEIDop.locatietype/OVERHEIDop.gebiedsmarkering">Adres</meta:user-defined>
    <meta:user-defined meta:name="DC.title">Toestemming voor het splitsen van de bovenwoning aan Laat 158 A te Alkmaar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410</meta:user-defined>
    <meta:user-defined meta:name="OVERHEIDop.GmbID/DC.identifier">gmb-2023-433410</meta:user-defined>
    <meta:user-defined meta:name="OVERHEIDop.versieInformatie"/>
  </office:meta>
</office:document-meta>
</file>