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het perceel kadastraal bekend gemeente Epe en Oene, sectie A, nummer 3013, Tongerenseweg  (6933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aan . </text:p>
            <text:p text:style-name="common-al">Datum aanvraag:  26-01-2023</text:p>
            <text:p text:style-name="common-al">Zaaknummer : 69337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3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430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3 bomen op het perceel kadastraal bekend gemeente Epe en Oene, sectie A, nummer 3013, Tongerenseweg  (693376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41</meta:user-defined>
    <meta:user-defined meta:name="OVERHEIDop.GmbID/DC.identifier">gmb-2023-43341</meta:user-defined>
    <meta:user-defined meta:name="OVERHEIDop.versieInformatie"/>
  </office:meta>
</office:document-meta>
</file>