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ansformeren van het huidige kantoorgebouw naar 17 appartementen en studio's, Kampveld 11 2611D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0-2023 </text:p>
            <text:p text:style-name="common-al">Kampveld 11 2611DA Delft, |transformeren van het huidige kantoorgebouw naar 17 appartementen en studio'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34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11</meta:user-defined>
    <meta:user-defined meta:name="DCTERMS.abstract">Kampveld 11-13 Transformatie</meta:user-defined>
    <dc:language>nl</dc:language>
    <meta:user-defined meta:name="OVERHEIDop.locatietype/OVERHEIDop.gebiedsmarkering">Punt</meta:user-defined>
    <meta:user-defined meta:name="DC.title">Verlening omgevingsvergunning, transformeren van het huidige kantoorgebouw naar 17 appartementen en studio's, Kampveld 11 2611DA Delft</meta:user-defined>
    <meta:user-defined meta:name="DCTERMS.W3CDTF/DCTERMS.available">2023-10-12</meta:user-defined>
    <meta:user-defined meta:name="DCTERMS.W3CDTF/OVERHEIDop.jaargang">2023</meta:user-defined>
    <meta:user-defined meta:name="OVERHEIDop.publicationIssue">433409</meta:user-defined>
    <meta:user-defined meta:name="OVERHEIDop.GmbID/DC.identifier">gmb-2023-433409</meta:user-defined>
    <meta:user-defined meta:name="OVERHEIDop.versieInformatie"/>
  </office:meta>
</office:document-meta>
</file>