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linde, J.J. van Deinselaan 153, 7541 BH Enschede, J.J. van Deinselaan, t.h.v. nr.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.J. van Deinselaan, t.h.v. nr. 153</text:span> (0153Z2023100900005): het vellen van 1 linde (ingediend d.d. 4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4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0900005</meta:user-defined>
    <meta:user-defined meta:name="DCTERMS.abstract">Projectomschrijving: Het kappen van 1 linde aan de J J van Deinselaan tegenover 153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linde, J.J. van Deinselaan 153, 7541 BH Enschede, J.J. van Deinselaan, t.h.v. nr. 15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408</meta:user-defined>
    <meta:user-defined meta:name="OVERHEIDop.GmbID/DC.identifier">gmb-2023-433408</meta:user-defined>
    <meta:user-defined meta:name="OVERHEIDop.versieInformatie"/>
  </office:meta>
</office:document-meta>
</file>