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inderopvang op een locatie dat eerder als kinderopvang heeft gediend, met enkele aanpassingen binnen de locatie aan de Pijperring 1A,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perring 1A, 2625EC Delft | het starten van een kinderopvang op een locatie dat eerder als kinderopvang heeft gediend, met enkele aanpassingen binnen de locatie | 02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4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slopen</meta:user-defined>
    <meta:user-defined meta:name="OVERHEIDop.referentienummer">Z2023-100394</meta:user-defined>
    <meta:user-defined meta:name="DCTERMS.abstract">Kinderopvang Pijperring 1A</meta:user-defined>
    <dc:language>nl</dc:language>
    <meta:user-defined meta:name="OVERHEIDop.locatietype/OVERHEIDop.gebiedsmarkering">Punt</meta:user-defined>
    <meta:user-defined meta:name="DC.title">Aanvraag vergunning voor het starten van een kinderopvang op een locatie dat eerder als kinderopvang heeft gediend, met enkele aanpassingen binnen de locatie aan de Pijperring 1A, 2625EC Delf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403</meta:user-defined>
    <meta:user-defined meta:name="OVERHEIDop.GmbID/DC.identifier">gmb-2023-433403</meta:user-defined>
    <meta:user-defined meta:name="OVERHEIDop.versieInformatie"/>
  </office:meta>
</office:document-meta>
</file>