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weg 15 te Nijmegen: branden van koffi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2-2023</text:p>
            <text:p text:style-name="common-al">
            <text:span text:style-name="nadrukvet">Omschrijving: </text:span>branden van koffie (Energieweg 1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2.10736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0-01-2023</text:p>
            <text:p text:style-name="common-al">
            <text:span text:style-name="nadrukvet">Definitieve beschikking ter inzage gelegd: </text:span>01-02-2023</text:p>
            <text:p text:style-name="common-al">
            <text:span text:style-name="nadrukvet">Einddatum bezwaartermijn: </text:span>13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januari 2023 tot en met 13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DB4A8824-2A25-440C-923C-B56BD9F04E7E" xlink:type="simple">http://www.nijmegen.nl/vergunningpagina/?guid=DB4A8824-2A25-440C-923C-B56BD9F04E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34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Energieweg 15 te Nijmegen: branden van koffie - omgevingsvergunning - Vergunning verleend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340</meta:user-defined>
    <meta:user-defined meta:name="OVERHEIDop.GmbID/DC.identifier">gmb-2023-43340</meta:user-defined>
    <meta:user-defined meta:name="OVERHEIDop.versieInformatie"/>
  </office:meta>
</office:document-meta>
</file>