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pad 1 in Ter Aar - het ombouwen bibliotheek naar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pad 1 in Ter Aar - zaaknummer Z2022-00002008 - aanvraag omgevingsvergunning voor het ombouwen bibliotheek naar 7 appartementen - ingekomen op 29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Beukenpad 1 in Ter Aar - het ombouwen bibliotheek naar 7 appartemen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34</meta:user-defined>
    <meta:user-defined meta:name="OVERHEIDop.GmbID/DC.identifier">gmb-2023-4334</meta:user-defined>
    <meta:user-defined meta:name="OVERHEIDop.versieInformatie"/>
  </office:meta>
</office:document-meta>
</file>