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ploitatie van afhaal- en bezorgcentrum BucketKing aan Buys Ballotlaan te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BucketKing</text:span>
          </text:p>
            <text:p text:style-name="common-al">De burgemeester van Soest maakt bekend dat hij op 6 oktober 2023 (verzonden op 9 oktober 2023) op grond van artikel 2:28 van de Algemene Plaatselijke Verordening Soest vergunning heeft verleend voor de exploitatie van afhaal- en bezorgcentrum BucketKing aan de Buys Ballotlaan 11 te Soesterberg. </text:p>
            <text:p text:style-name="common-al">De stukken liggen ter inzage op afspraak bij het omgevingsloket. Voor het maken van een afspraak gaat u naar <text:a xlink:href="https://www.soest.nl/afspraak-maken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3339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exploitatie van afhaal- en bezorgcentrum BucketKing aan Buys Ballotlaan te Soesterbe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98</meta:user-defined>
    <meta:user-defined meta:name="OVERHEIDop.GmbID/DC.identifier">gmb-2023-433398</meta:user-defined>
    <meta:user-defined meta:name="OVERHEIDop.versieInformatie"/>
  </office:meta>
</office:document-meta>
</file>