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1 te Nijmegen: vervangen van de schutt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vervangen van de schutting (Kruide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0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01-02-2023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1646683-7041-40E0-81D8-1663982ED694" xlink:type="simple">http://www.nijmegen.nl/vergunningpagina/?guid=D1646683-7041-40E0-81D8-1663982ED6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uidenstraat 1 te Nijmegen: vervangen van de schutting - omgevingsvergunning - Vergunning verle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38</meta:user-defined>
    <meta:user-defined meta:name="OVERHEIDop.GmbID/DC.identifier">gmb-2023-43338</meta:user-defined>
    <meta:user-defined meta:name="OVERHEIDop.versieInformatie"/>
  </office:meta>
</office:document-meta>
</file>