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5-3">
      <text:list-level-style-bullet text:bullet-char="–" text:level="1">
        <style:list-level-properties text:min-label-width="10mm"/>
      </text:list-level-style-bullet>
    </text:list-style>
    <text:list-style style:name="id1-3-2-2-3-2-3-2-3-5-3-1">
      <text:list-level-style-bullet text:bullet-char="–" text:level="1">
        <style:list-level-properties text:min-label-width="10mm"/>
      </text:list-level-style-bullet>
    </text:list-style>
    <text:list-style style:name="id1-3-2-2-3-2-3-2-3-5-3-2">
      <text:list-level-style-bullet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en maatschappelijke ondersteuning gemeente Hilvarenbeek 2023</text:p>
      <text:section text:name="regeling_id1-3-2" text:style-name="regeling">
        <text:section text:name="aanhef_id1-3-2-1" text:style-name="aanhef">
          <text:section text:name="preambule_id1-3-2-1-1" text:style-name="preambule">
            <text:p text:style-name="al">De gemeenteraad van de gemeente Hilvarenbeek;</text:p>
            <text:p text:style-name="al"/>
            <text:p text:style-name="al">gelezen het voorstel van het college van burgemeester en wethouders van 2022</text:p>
            <text:p text:style-name="al"/>
            <text:p text:style-name="al">gelet op de artikelen 2.9, 2.12, 8.1.1 vierde lid en 12.4 tweede lid van de Jeugdwet, de artikelen 2.1.3, 2.1.4, 2.1.5, 2.1.6, 2.3.6 en 2.6.6 van de Wet maatschappelijke ondersteuning 2015 en artikel 149 van de Gemeente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8-2">
                <text:number>–</text:number>
                <text:p text:style-name="al">de wet maatschappelijke ondersteuning 2015 het noodzakelijk maakt regels te stellen tot het verlenen van maatschappelijke ondersteuning;</text:p>
              </text:list-item>
              <text:list-item text:style-override="id1-3-2-1-1-8-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e psychische of psychosociale problemen, een beroep moeten kunnen doen op ondersteuning door de gemeente, zodat zij zo lang mogelijk in de eigen leefomgeving kunnen blijven wonen;</text:p>
              </text:list-item>
              <text:list-item text:style-override="id1-3-2-1-1-8-4">
                <text:number>–</text:number>
                <text:p text:style-name="al">onze inwoners een eigen verantwoordelijkheid dragen voor de wijze waarop zij hun leven inrichten en deelnemen aan het maatschappelijk leven;</text:p>
              </text:list-item>
              <text:list-item text:style-override="id1-3-2-1-1-8-5">
                <text:number>–</text:number>
                <text:p text:style-name="al">van onze inwoners verwacht mag worden dat zij elkaar daarin naar vermogen bijstaan;</text:p>
              </text:list-item>
              <text:list-item text:style-override="id1-3-2-1-1-8-6">
                <text:number>–</text:number>
                <text:p text:style-name="al">het voorts wenselijk is te bepalen onder welke voorwaarden degene aan wie een persoonsgebonden budget wordt verstrekt, de ondersteuning kan betrekken van een persoon die behoort tot diens sociale netwerk;</text:p>
              </text:list-item>
            </text:list>
            <text:p text:style-name="al">besluit vast te stellen de Verordening jeugdhulp en maatschappelijke ondersteuning Gemeente Hilvarenbeek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ieder: natuurlijke personen of rechtspersonen die jegens het college verplicht zijn een algemene of maatwerkvoorziening te leveren.</text:p>
                </text:list-item>
                <text:list-item text:style-override="id1-3-2-2-1-2-3-2">
                  <text:number>b.</text:number>
                  <text:p text:style-name="al">algemeen gebruikelijke voorziening: een voorziening die niet speciaal is bedoeld voor mensen met een beperking, die daadwerkelijk beschikbaar is, een passende bijdrage levert aan het realiseren van zelfredzaamheid of participatie en bekostigd kan worden met een inkomen op minimumniveau;</text:p>
                </text:list-item>
                <text:list-item text:style-override="id1-3-2-2-1-2-3-3">
                  <text:number>c.</text:number>
                  <text:p text:style-name="al">algemene voorziening: vrij toegankelijke voorziening als bedoeld in artikel 1.1.1 van de Wmo 2015;</text:p>
                </text:list-item>
                <text:list-item text:style-override="id1-3-2-2-1-2-3-4">
                  <text:number>d.</text:number>
                  <text:p text:style-name="al">CVV: Collectief Vraagafhankelijk Vervoer, voor het lokaal vervoer van personen met een participatieprobleem als gevolg van een beperking;</text:p>
                </text:list-item>
                <text:list-item text:style-override="id1-3-2-2-1-2-3-5">
                  <text:number>e.</text:number>
                  <text:p text:style-name="al">cliënt: cliënt als bedoeld in artikel 1.1.1, eerste lid Wmo 2015 of de jeugdige of ouder die aanspraak maakt op jeugdhulp, als bedoeld in artikel 1.1 van de Jeugdwet;</text:p>
                </text:list-item>
                <text:list-item text:style-override="id1-3-2-2-1-2-3-6">
                  <text:number>f.</text:number>
                  <text:p text:style-name="al">college: college van burgemeester en wethouders van de gemeente Hilvarenbeek;</text:p>
                </text:list-item>
                <text:list-item text:style-override="id1-3-2-2-1-2-3-7">
                  <text:number>g.</text:number>
                  <text:p text:style-name="al">dienstverlening: ondersteuning die een persoon, instantie of onderneming biedt aan een ingezetene, anders dan in de vorm van vervoer, woonvoorzieningen of hulpmiddelen;</text:p>
                </text:list-item>
                <text:list-item text:style-override="id1-3-2-2-1-2-3-8">
                  <text:number>h.</text:number>
                  <text:p text:style-name="al">dorpsnetwerk: het netwerk van inwoners, professionals en vrijwilligers binnen de lokale ondersteuningsstructuur, in de omgeving van de cliënt. </text:p>
                </text:list-item>
                <text:list-item text:style-override="id1-3-2-2-1-2-3-9">
                  <text:number>i.</text:number>
                  <text:p text:style-name="al">eigen bijdrage: bijdrage als bedoeld in artikel 2.1.4 van de Wmo 2015;</text:p>
                </text:list-item>
                <text:list-item text:style-override="id1-3-2-2-1-2-3-10">
                  <text:number>j.</text:number>
                  <text:p text:style-name="al">individuele voorziening (= maatwerkvoorziening jeugd): de via een verleningsbeschikking toegankelijke, op de jeugdige of zijn ouders toegesneden jeugdhulpvoorziening, die door het college in natura of bij pgb wordt verstrekt; </text:p>
                </text:list-item>
                <text:list-item text:style-override="id1-3-2-2-1-2-3-11">
                  <text:number>k.</text:number>
                  <text:p text:style-name="al">instelling: elk in de maatschappij als zelfstandige eenheid optredend organisatorisch verband waarin maatschappelijke ondersteuning wordt verleend in de vorm van dienstverlening;</text:p>
                </text:list-item>
                <text:list-item text:style-override="id1-3-2-2-1-2-3-12">
                  <text:number>l.</text:number>
                  <text:p text:style-name="al">maatwerkvoorziening: op de behoeften, persoonskenmerken en mogelijkheden van een persoon afgestemd geheel van diensten, hulpmiddelen, woningaanpassingen en andere maatregelen als bedoeld in de Wmo 2015;</text:p>
                </text:list-item>
                <text:list-item text:style-override="id1-3-2-2-1-2-3-13">
                  <text:number>m.</text:number>
                  <text:p text:style-name="al">medewerker: persoon die namens de gemeente een melding of aanvraag in behandeling neemt;</text:p>
                </text:list-item>
                <text:list-item text:style-override="id1-3-2-2-1-2-3-14">
                  <text:number>n.</text:number>
                  <text:p text:style-name="al">melding: de mededeling aan het college, bedoeld in artikel 2.3.2., eerste lid, van de Wmo 2015; of melding van een behoefte aan jeugdhulp;</text:p>
                </text:list-item>
                <text:list-item text:style-override="id1-3-2-2-1-2-3-15">
                  <text:number>o.</text:number>
                  <text:p text:style-name="al">(integraal) plan van aanpak: de weergave van de adviezen, verwijzingen en afspraken die met de cliënt zijn gemaakt naar aanleiding van zijn melding;</text:p>
                </text:list-item>
                <text:list-item text:style-override="id1-3-2-2-1-2-3-16">
                  <text:number>p.</text:number>
                  <text:p text:style-name="al">onderzoek: het onderzoek als bedoeld in artikel 2.3.2, van de Wmo 2015;</text:p>
                </text:list-item>
                <text:list-item text:style-override="id1-3-2-2-1-2-3-17">
                  <text:number>q.</text:number>
                  <text:p text:style-name="al">overige voorzieningen: overige voorzieningen als bedoeld in artikel 2.9, onder a, van de Jeugdwet, waarvoor geen verleningsbeschikking van het college vereist is;</text:p>
                </text:list-item>
                <text:list-item text:style-override="id1-3-2-2-1-2-3-18">
                  <text:number>r.</text:number>
                  <text:p text:style-name="al">Persoonlijk Passend Pakket (P.P.P): een voorziening, niet zijnde een overige voorziening, voorliggende voorziening of algemene voorziening, die naast de reguliere maatwerkvoorziening en/of individuele voorziening kan worden ingezet ter ondersteuning.</text:p>
                </text:list-item>
                <text:list-item text:style-override="id1-3-2-2-1-2-3-19">
                  <text:number>s.</text:number>
                  <text:p text:style-name="al">plan: zijnde een beleidsplan als bedoeld in artikel 2.1.2 van de Wmo 2015 en artikel 2.2 Jeugdwet</text:p>
                </text:list-item>
                <text:list-item text:style-override="id1-3-2-2-1-2-3-20">
                  <text:number>t.</text:number>
                  <text:p text:style-name="al">pgb: persoonsgebonden budget als bedoeld in artikel 1.1.1. van de Wmo 2015 en artikel 8.1.1 van de Jeugdwet;</text:p>
                </text:list-item>
                <text:list-item text:style-override="id1-3-2-2-1-2-3-21">
                  <text:number>u.</text:number>
                  <text:p text:style-name="al">Perspectiefplan 18+: In geval van (verwachtte) doorgaande hulpverlening na het 18e levensjaar, het plan dat door de Opdrachtnemer wordt opgesteld ten aanzien van de verschillende leefgebieden: zorg, onderwijs, werk, vrije tijd, gezondheid en financiën.</text:p>
                </text:list-item>
                <text:list-item text:style-override="id1-3-2-2-1-2-3-22">
                  <text:number>v.</text:number>
                  <text:p text:style-name="al">Quickscan: een instrument met als doel het vormen van een toestandsbeeld van de inwoner en te bepalen welke vervolgstappen er nodig zijn;</text:p>
                </text:list-item>
                <text:list-item text:style-override="id1-3-2-2-1-2-3-23">
                  <text:number>w.</text:number>
                  <text:p text:style-name="al">verblijf: opvang in een instelling of beschermd wonen met samenhangende ondersteuning;</text:p>
                </text:list-item>
                <text:list-item text:style-override="id1-3-2-2-1-2-3-24">
                  <text:number>x.</text:number>
                  <text:p text:style-name="al">vergoeding: persoonsgebonden budget of financiële tegemoetkoming die is verstrekt op grond van de Jeugdwet of de Wmo 2015;</text:p>
                </text:list-item>
                <text:list-item text:style-override="id1-3-2-2-1-2-3-25">
                  <text:number>y.</text:number>
                  <text:p text:style-name="al">Vraaganalyse (integraal): Een instrument om zicht te krijgen op en vaststellen van de ondersteuningsbehoefte, zelfredzaamheid en gewenste resultaten;</text:p>
                </text:list-item>
                <text:list-item text:style-override="id1-3-2-2-1-2-3-26">
                  <text:number>z.</text:number>
                  <text:p text:style-name="al">ZZP: Zelfstandige Zonder Personeel.</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ten behoeve van ingezetenen van de gemeente Hilvarenbeek.</text:p>
                </text:list-item>
                <text:list-item text:style-override="id1-3-2-2-1-3-3">
                  <text:number>2.</text:number>
                  <text:p text:style-name="al">Deze verordening heeft betrekking op jeugdhulp voor jeugdigen als bedoeld in artikel 1.1 van de Jeugdwet. </text:p>
                </text:list-item>
                <text:list-item text:style-override="id1-3-2-2-1-3-4">
                  <text:number>3.</text:number>
                  <text:p text:style-name="al">In afwijking van de voorgaande leden kan deze verordening ten aanzien van opvang en beschermd wonen, al dan niet in verband met risico’s voor veiligheid als gevolg van huiselijk geweld, betrekking hebben op een ieder die zich voor deze ondersteuning tot het college wendt.</text:p>
                </text:list-item>
              </text:list>
            </text:section>
            <text:section text:name="artikel_id1-3-2-2-1-4" text:style-name="artikel">
              <text:p text:style-name="artikel_kop_titel"><text:span text:style-name="artikel_kop_label">Artikel</text:span> <text:span text:style-name="artikel_kop_nr">1.3</text:span> Vertegenwoordiger</text:p>
              <text:p text:style-name="al">Waar in deze verordening gesproken wordt over cliënt, kan in voorkomende gevallen ook worden bedoeld de vertegenwoordiger van cliënt.</text:p>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Toegang tot algemene voorzieningen of overige voorzieningen</text:p>
              <text:list text:style-name="id1-3-2-2-2-2-2">
                <text:list-item text:style-override="id1-3-2-2-2-2-2">
                  <text:number>1.</text:number>
                  <text:p text:style-name="al">Ingezetenen die een beroep wensen te doen op een algemene voorziening of een overige voorziening, kunnen zich rechtstreeks wenden tot een aanbieder van deze vrij toegankelijke voorziening.</text:p>
                </text:list-item>
                <text:list-item text:style-override="id1-3-2-2-2-2-3">
                  <text:number>2.</text:number>
                  <text:p text:style-name="al">Het college kan voorwaarden en verplichtingen verbinden aan het gebruik van algemene en overige voorzieningen.</text:p>
                </text:list-item>
              </text:list>
            </text:section>
            <text:section text:name="artikel_id1-3-2-2-2-3" text:style-name="artikel">
              <text:p text:style-name="artikel_kop_titel"><text:span text:style-name="artikel_kop_label">Artikel</text:span> <text:span text:style-name="artikel_kop_nr">2.2</text:span> Clientondersteuning</text:p>
              <text:list text:style-name="id1-3-2-2-2-3-2">
                <text:list-item text:style-override="id1-3-2-2-2-3-2-1">
                  <text:number>a.</text:number>
                  <text:p text:style-name="al">Het college zorgt ervoor dat ingezetenen een beroep kunnen doen op kosteloze en onafhankelijke cliëntondersteuning, waarbij het belang van de cliënt uitgangspunt is.</text:p>
                </text:list-item>
                <text:list-item text:style-override="id1-3-2-2-2-3-2-2">
                  <text:number>b.</text:number>
                  <text:p text:style-name="al">Het college wijst de cliënt en zijn mantelzorger vóór het onderzoek, bedoeld in artikel 2.3.2, eerste lid, van de Wmo 2015,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2.3.</text:span> Melding hulpvraag in de gemeente</text:p>
              <text:list text:style-name="id1-3-2-2-2-4-2">
                <text:list-item text:style-override="id1-3-2-2-2-4-2">
                  <text:number>1.</text:number>
                  <text:p text:style-name="al">Een melding kan door of namens een cliënt worden gedaan:</text:p>
                  <text:list text:style-name="id1-3-2-2-2-4-2-3">
                    <text:list-item text:style-override="id1-3-2-2-2-4-2-3-1">
                      <text:number>a.</text:number>
                      <text:p text:style-name="al">bij de door het college vastgestelde professionals uit het lokale dorpsnetwerk, in de buurt waar de persoon woont;</text:p>
                    </text:list-item>
                    <text:list-item text:style-override="id1-3-2-2-2-4-2-3-2">
                      <text:number>b.</text:number>
                      <text:p text:style-name="al">digitaal via het daarvoor door de gemeente ter beschikking gestelde digitale loket;</text:p>
                    </text:list-item>
                    <text:list-item text:style-override="id1-3-2-2-2-4-2-3-3">
                      <text:number>c.</text:number>
                      <text:p text:style-name="al">telefonisch via het centrale informatienummer van de gemeente;</text:p>
                    </text:list-item>
                    <text:list-item text:style-override="id1-3-2-2-2-4-2-3-4">
                      <text:number>d.</text:number>
                      <text:p text:style-name="al">schriftelijk; </text:p>
                    </text:list-item>
                    <text:list-item text:style-override="id1-3-2-2-2-4-2-3-5">
                      <text:number>e.</text:number>
                      <text:p text:style-name="al">via een andere, door het college geopende mogelijkheid.</text:p>
                    </text:list-item>
                  </text:list>
                </text:list-item>
                <text:list-item text:style-override="id1-3-2-2-2-4-3">
                  <text:number>2.</text:number>
                  <text:p text:style-name="al">De medewerker bevestigt de melding schriftelijk. De medewerker informeert de cliënt of degene namens wie de melding is gedaan over de mogelijkheid om zelf een (familiegroeps)plan te overleggen en gebruik te maken van onafhankelijke cliëntondersteuning. </text:p>
                </text:list-item>
                <text:list-item text:style-override="id1-3-2-2-2-4-4">
                  <text:number>3.</text:number>
                  <text:p text:style-name="al">De schriftelijke bevestiging van de melding kan achterwege blijven als door of namens de cliënt wordt aangegeven, op basis van de verstrekte informatie naar aanleiding van de melding, geen behoefte te hebben aan een verdere behandeling van de melding.</text:p>
                </text:list-item>
                <text:list-item text:style-override="id1-3-2-2-2-4-5">
                  <text:number>4.</text:number>
                  <text:p text:style-name="al">Als de in het 3<text:span text:style-name="sup">e</text:span> lid genoemde situatie niet van toepassing is, stelt de medewerker een onderzoek in volgens een door het college vast te stellen procedure.</text:p>
                </text:list-item>
                <text:list-item text:style-override="id1-3-2-2-2-4-6">
                  <text:number>5.</text:number>
                  <text:p text:style-name="al">Als de situatie van de cliënt bij de medewerker voldoende bekend is, kan het onderzoek in overleg met de cliënt worden beperkt tot de onderdelen die volgens de medewerker en de cliënt of zijn vertegenwoordiger van belang zijn in relatie tot de melding.</text:p>
                </text:list-item>
              </text:list>
            </text:section>
            <text:section text:name="artikel_id1-3-2-2-2-5" text:style-name="artikel">
              <text:p text:style-name="artikel_kop_titel"><text:span text:style-name="artikel_kop_label">Artikel</text:span> <text:span text:style-name="artikel_kop_nr">2.4.</text:span> Onderzoek en weergave naar aanleiding van de melding</text:p>
              <text:list text:style-name="id1-3-2-2-2-5-2">
                <text:list-item text:style-override="id1-3-2-2-2-5-2">
                  <text:number>1.</text:number>
                  <text:p text:style-name="al">De medewerker voert op basis van de melding zo spoedig mogelijk een onderzoek uit ter verheldering van de hulpvraag. </text:p>
                </text:list-item>
                <text:list-item text:style-override="id1-3-2-2-2-5-3">
                  <text:number>2.</text:number>
                  <text:p text:style-name="al">De medewerker vult op basis van een onderzoek gesprek een Quickscan dan wel een (integrale) vraaganalyse in, waarin hij de bevindingen van zowel de medewerker als de cliënt weergeeft. Als de cliënt zelf een (familiegroeps-)plan heeft opgesteld, wordt dit in het gesprek als uitgangspunt gehanteerd.</text:p>
                </text:list-item>
                <text:list-item text:style-override="id1-3-2-2-2-5-4">
                  <text:number>3.</text:number>
                  <text:p text:style-name="al">Als daarvoor reden bestaat wordt er in samenspraak met cliënt een (integraal) plan van aanpak opgesteld waarin de gemaakte afspraken met de cliënt worden vastgelegd.</text:p>
                </text:list-item>
                <text:list-item text:style-override="id1-3-2-2-2-5-5">
                  <text:number>4.</text:number>
                  <text:p text:style-name="al">De medewerker verstrekt de Quickscan en / of de (integrale) vraaganalyse zo spoedig mogelijk na afronding van het onderzoek, maar binnen maximaal 6 weken na melding, aan de cliënt. Als er een (integraal) plan van aanpak wordt opgesteld, wordt deze ook verstrekt.</text:p>
                </text:list-item>
              </text:list>
            </text:section>
            <text:section text:name="artikel_id1-3-2-2-2-6" text:style-name="artikel">
              <text:p text:style-name="artikel_kop_titel"><text:span text:style-name="artikel_kop_label">Artikel</text:span> <text:span text:style-name="artikel_kop_nr">2.5.</text:span> Toegang jeugdhulp via het medische domein</text:p>
              <text:list text:style-name="id1-3-2-2-2-6-2">
                <text:list-item text:style-override="id1-3-2-2-2-6-2">
                  <text:number>1.</text:number>
                  <text:p text:style-name="al">Het college draagt zorg voor de inzet van jeugdhulp na verwijzing door de huisarts, medisch specialist en jeugdarts naar een jeugdhulpaanbieder, als en zover genoemde jeugdhulpaanbieder in overleg met de cliënt van oordeel is dat inzet van jeugdhulp nodig is.</text:p>
                </text:list-item>
                <text:list-item text:style-override="id1-3-2-2-2-6-3">
                  <text:number>2.</text:number>
                  <text:p text:style-name="al">Indien de hulpvraag van de jeugdige hoog specialistisch lijkt, verwijst het medisch domein de jeugdige door naar de toegang. De toegang gaat aan de slag met een integrale vraaganalyse. </text:p>
                </text:list-item>
                <text:list-item text:style-override="id1-3-2-2-2-6-4">
                  <text:number>3.</text:number>
                  <text:p text:style-name="al">Ter waarborging van een deskundige toeleiding naar, advisering over, bepaling van en het inzetten van de aangewezen voorziening door een aanbieder, kan het college bij een aanvraag door een aanbieder als bedoeld in dit artikel een toets uitvoeren.</text:p>
                </text:list-item>
                <text:list-item text:style-override="id1-3-2-2-2-6-5">
                  <text:number>4.</text:number>
                  <text:p text:style-name="al">De aanbieder is bij de bepaling van de voorziening, vorm, voorwaarden en looptijd van de jeugdhulp gebonden aan het oordeel van het college op grond van de toets genoemd in het vorige lid.</text:p>
                </text:list-item>
                <text:list-item text:style-override="id1-3-2-2-2-6-6">
                  <text:number>5.</text:number>
                  <text:p text:style-name="al">Het college legt de te verlenen individuele voorziening, dan wel het afwijzen daarvan, vast in een beschikking of op een andere door het college vastgestelde wijze.</text:p>
                </text:list-item>
              </text:list>
            </text:section>
            <text:section text:name="artikel_id1-3-2-2-2-7" text:style-name="artikel">
              <text:p text:style-name="artikel_kop_titel"><text:span text:style-name="artikel_kop_label">Artikel</text:span> <text:span text:style-name="artikel_kop_nr">2.6.</text:span> Toegang jeugdhulp via justitieel kader</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 </text:p>
            </text:section>
            <text:section text:name="artikel_id1-3-2-2-2-8" text:style-name="artikel">
              <text:p text:style-name="artikel_kop_titel"><text:span text:style-name="artikel_kop_label">Artikel</text:span> <text:span text:style-name="artikel_kop_nr">2.7.</text:span> Spoedeisende ondersteuning</text:p>
              <text:p text:style-name="al">Het college kan in spoedeisende gevallen, daaronder begrepen de gevallen waarin terstond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2.4 of de aanvraag van cliënt. Indien er sprake is van spoedeisende jeugdhulp, treft het college zo spoedig mogelijk een passende tijdelijke voorziening en vraagt het college zo nodig een spoedmachtiging gesloten jeugdhulp als bedoeld in artikel 6.1.3, juncto artikel 6.1.8, van de Jeugdwet.</text:p>
            </text:section>
            <text:section text:name="artikel_id1-3-2-2-2-9" text:style-name="artikel">
              <text:p text:style-name="artikel_kop_titel"><text:span text:style-name="artikel_kop_label">Artikel</text:span> <text:span text:style-name="artikel_kop_nr">2.8.</text:span> Advisering</text:p>
              <text:p text:style-name="al">Het college kan een door hem daartoe aangewezen instantie om advies vragen als het dit van belang acht voor de beoordeling van de aanvraag om een maatwerkvoorziening en of individuele voorziening.</text:p>
            </text:section>
            <text:section text:name="artikel_id1-3-2-2-2-10" text:style-name="artikel">
              <text:p text:style-name="artikel_kop_titel"><text:span text:style-name="artikel_kop_label">Artikel</text:span> <text:span text:style-name="artikel_kop_nr">2.9.</text:span> Aanvraag individuele voorziening of maatwerkvoorziening</text:p>
              <text:list text:style-name="id1-3-2-2-2-10-2">
                <text:list-item text:style-override="id1-3-2-2-2-10-2">
                  <text:number>1.</text:number>
                  <text:p text:style-name="al">De aanvraag voor een individuele voorziening of maatwerkvoorziening wordt schriftelijk ingediend.</text:p>
                </text:list-item>
                <text:list-item text:style-override="id1-3-2-2-2-10-3">
                  <text:number>2.</text:number>
                  <text:p text:style-name="al">Het college kan in nadere regels bepalen of en in welke situaties voor het indienen van een aanvraag een door het college vastgesteld aanvraagformulier verplicht is; </text:p>
                </text:list-item>
                <text:list-item text:style-override="id1-3-2-2-2-10-4">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11" text:style-name="artikel">
              <text:p text:style-name="artikel_kop_titel"><text:span text:style-name="artikel_kop_label">Artikel</text:span> <text:span text:style-name="artikel_kop_nr">2.10.</text:span> Beschikking </text:p>
              <text:list text:style-name="id1-3-2-2-2-11-2">
                <text:list-item text:style-override="id1-3-2-2-2-11-2">
                  <text:number>1.</text:number>
                  <text:p text:style-name="al">De cliënt ontvangt een beschikking op een aanvraag voor een maatwerkvoorziening of individuele voorziening waaruit concreet blijkt welke voorziening aan de cliënt wordt verstrekt; of op welke gronden deze wordt geweigerd.</text:p>
                </text:list-item>
                <text:list-item text:style-override="id1-3-2-2-2-11-3">
                  <text:number>2.</text:number>
                  <text:p text:style-name="al">In de beschikking wordt in ieder geval aangegeven of deze als voorziening in natura of als pgb wordt verstrekt en wordt tevens aangegeven hoe de cliënt bezwaar tegen de beschikking kan maken.</text:p>
                </text:list-item>
                <text:list-item text:style-override="id1-3-2-2-2-11-4">
                  <text:number>3.</text:number>
                  <text:p text:style-name="al">Bij het verstrekken van een maatwerkvoorziening in natura wordt in de beschikking in ieder geval vastgelegd:</text:p>
                  <text:list text:style-name="id1-3-2-2-2-11-4-3">
                    <text:list-item text:style-override="id1-3-2-2-2-11-4-3-1">
                      <text:number>a.</text:number>
                      <text:p text:style-name="al">welke de te verstrekken voorziening is en wat het beoogde resultaat daarvan is;</text:p>
                    </text:list-item>
                    <text:list-item text:style-override="id1-3-2-2-2-11-4-3-2">
                      <text:number>b.</text:number>
                      <text:p text:style-name="al">wat de ingangsdatum en duur van de verstrekking is;</text:p>
                    </text:list-item>
                    <text:list-item text:style-override="id1-3-2-2-2-11-4-3-3">
                      <text:number>c.</text:number>
                      <text:p text:style-name="al">wat de motivatie is voor de toekenning van verstrekte voorziening;</text:p>
                    </text:list-item>
                    <text:list-item text:style-override="id1-3-2-2-2-11-4-3-4">
                      <text:number>d.</text:number>
                      <text:p text:style-name="al">hoe de voorziening wordt verstrekt, en indien van toepassing;</text:p>
                    </text:list-item>
                    <text:list-item text:style-override="id1-3-2-2-2-11-4-3-5">
                      <text:number>e.</text:number>
                      <text:p text:style-name="al">welke andere voorzieningen binnen het plan van aanpak relevant zijn of kunnen zijn.</text:p>
                    </text:list-item>
                  </text:list>
                </text:list-item>
                <text:list-item text:style-override="id1-3-2-2-2-11-5">
                  <text:number>4.</text:number>
                  <text:p text:style-name="al">Bij het verstrekken van een maatwerkvoorziening in de vorm van een pgb wordt daarnaast in de beschikking in ieder geval vastgelegd:</text:p>
                  <text:list text:style-name="id1-3-2-2-2-11-5-3">
                    <text:list-item text:style-override="id1-3-2-2-2-11-5-3-1">
                      <text:number>a.</text:number>
                      <text:p text:style-name="al">waarvoor het pgb kan worden aangewend;</text:p>
                    </text:list-item>
                    <text:list-item text:style-override="id1-3-2-2-2-11-5-3-2">
                      <text:number>b.</text:number>
                      <text:p text:style-name="al">welke kwaliteitseisen gelden voor de besteding van het pgb;</text:p>
                    </text:list-item>
                    <text:list-item text:style-override="id1-3-2-2-2-11-5-3-3">
                      <text:number>c.</text:number>
                      <text:p text:style-name="al">wat de hoogte van het pgb is en hoe hiertoe is gekomen;</text:p>
                    </text:list-item>
                    <text:list-item text:style-override="id1-3-2-2-2-11-5-3-4">
                      <text:number>d.</text:number>
                      <text:p text:style-name="al">wat de duur is van de verstrekking waarvoor het pgb is bedoeld, </text:p>
                    </text:list-item>
                    <text:list-item text:style-override="id1-3-2-2-2-11-5-3-5">
                      <text:number>e.</text:number>
                      <text:p text:style-name="al">de wijze van verantwoording van de besteding van het pgb.</text:p>
                    </text:list-item>
                  </text:list>
                </text:list-item>
                <text:list-item text:style-override="id1-3-2-2-2-11-6">
                  <text:number>5.</text:number>
                  <text:p text:style-name="al">Als sprake is van een te betalen bijdrage wordt de cliënt daarover in de beschikking geïnformeerd</text:p>
                </text:list-item>
                <text:list-item text:style-override="id1-3-2-2-2-11-7">
                  <text:number>6.</text:number>
                  <text:p text:style-name="al">Het college kan het nemen van een besluit zoals genoemd in lid 3 van dit artikel mandateren aan een door het college aangewezen derde.</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en maatwerkvoorzieningen</text:p>
            <text:section text:name="paragraaf_id1-3-2-2-3-2" text:style-name="paragraaf">
              <text:p text:style-name="paragraaf_kop"><text:span text:style-name="label">Paragraaf</text:span> <text:span text:style-name="nr">3.1.</text:span> inzet individuele en maatwerkvoorzieningen</text:p>
              <text:section text:name="artikel_id1-3-2-2-3-2-2" text:style-name="artikel">
                <text:p text:style-name="artikel_kop_titel"><text:span text:style-name="artikel_kop_label">Artikel</text:span> <text:span text:style-name="artikel_kop_nr">3.1.1.</text:span> Inzet voorzieningen</text:p>
                <text:list text:style-name="id1-3-2-2-3-2-2-2">
                  <text:list-item text:style-override="id1-3-2-2-3-2-2-2">
                    <text:number>1.</text:number>
                    <text:p text:style-name="al">Het college kan voor de maatschappelijke ondersteuning en jeugdhulp maatwerkvoorzieningen dan wel individuele voorzieningen beschikbaar stellen.</text:p>
                  </text:list-item>
                  <text:list-item text:style-override="id1-3-2-2-3-2-2-3">
                    <text:number>2.</text:number>
                    <text:p text:style-name="al">Het college kan nadere voorwaarden en verplichtingen verbinden aan het gebruik van maatwerkvoorzieningen en individuele voorzieningen.</text:p>
                    <text:list text:style-name="id1-3-2-2-3-2-2-3-3">
                      <text:list-item text:style-override="id1-3-2-2-3-2-2-3-3-1">
                        <text:number>1.</text:number>
                        <text:p text:style-name="al">De voorwaarden en verplichtingen kunnen in ieder geval betrekking hebben op:</text:p>
                        <text:list text:style-name="id1-3-2-2-3-2-2-3-3-1-3">
                          <text:list-item text:style-override="id1-3-2-2-3-2-2-3-3-1-3-1">
                            <text:number>a.</text:number>
                            <text:p text:style-name="al">de medewerking aan de verduidelijking van de ondersteuningsbehoefte;</text:p>
                          </text:list-item>
                          <text:list-item text:style-override="id1-3-2-2-3-2-2-3-3-1-3-2">
                            <text:number>b.</text:number>
                            <text:p text:style-name="al">de medewerking aan het opstellen, uitvoeren en evalueren van het ingezette ondersteuning</text:p>
                          </text:list-item>
                          <text:list-item text:style-override="id1-3-2-2-3-2-2-3-3-1-3-3">
                            <text:number>c.</text:number>
                            <text:p text:style-name="al">het naleven van leef- en gedragsregels bij gebruikmaking van een voorziening;</text:p>
                          </text:list-item>
                        </text:list>
                      </text:list-item>
                    </text:list>
                  </text:list-item>
                  <text:list-item text:style-override="id1-3-2-2-3-2-2-4">
                    <text:number>3.</text:number>
                    <text:p text:style-name="al">De verstrekking van maatwerkvoorzieningen en individuele voorzieningen geschiedt binnen de kaders van de Wmo 2015 en Jeugdwet en is gericht op het behalen van een of meer door het college, in overleg met de cliënt, vastgestelde resultaten. </text:p>
                  </text:list-item>
                  <text:list-item text:style-override="id1-3-2-2-3-2-2-5">
                    <text:number>4.</text:number>
                    <text:p text:style-name="al">Het college kan als onderdeel van de maatwerkvoorziening en individuele voorziening de cliënt tevens in aanmerking laten komen voor vervoer van en naar de plaats van de inzet van ondersteuning indien dit noodzakelijk is in verband met een medische noodzaak of beperkingen in de zelfredzaamheid.</text:p>
                  </text:list-item>
                  <text:list-item text:style-override="id1-3-2-2-3-2-2-6">
                    <text:number>5.</text:number>
                    <text:p text:style-name="al">Het college kan een maatwerkvoorziening, anders dan in de vorm van dienstverlening, in bruikleen, in Pgb, als financiële tegemoetkoming of in eigendom toekennen .</text:p>
                  </text:list-item>
                  <text:list-item text:style-override="id1-3-2-2-3-2-2-7">
                    <text:number>6.</text:number>
                    <text:p text:style-name="al">Naast genoemde voorzieningen in lid 1 zijn er ook voorzieningen in de vorm van maatwerk mogelijk als dit naar de mening van het college een adequate en/of goedkopere oplossing van de hulpvraag is, het zogenaamde p.p.p. </text:p>
                  </text:list-item>
                </text:list>
              </text:section>
              <text:section text:name="artikel_id1-3-2-2-3-2-3" text:style-name="artikel">
                <text:p text:style-name="artikel_kop_titel"><text:span text:style-name="artikel_kop_label">Artikel</text:span> <text:span text:style-name="artikel_kop_nr">3.1.2.</text:span> Individuele voorzieningen</text:p>
                <text:list text:style-name="id1-3-2-2-3-2-3-2">
                  <text:list-item text:style-override="id1-3-2-2-3-2-3-2">
                    <text:number>1.</text:number>
                    <text:p text:style-name="al">De volgende vormen van individuele voorzieningen zonder verblijf zijn beschikbaar:</text:p>
                    <text:list text:style-name="id1-3-2-2-3-2-3-2-3">
                      <text:list-item text:style-override="id1-3-2-2-3-2-3-2-3-1">
                        <text:number>a.</text:number>
                        <text:p text:style-name="al">Hoog specialistische jeugdhulp (ambulant).</text:p>
                      </text:list-item>
                      <text:list-item text:style-override="id1-3-2-2-3-2-3-2-3-2">
                        <text:number>b.</text:number>
                        <text:p text:style-name="al">Dag begeleiding.</text:p>
                      </text:list-item>
                      <text:list-item text:style-override="id1-3-2-2-3-2-3-2-3-3">
                        <text:number>c.</text:number>
                        <text:p text:style-name="al">Respijtzorg zonder overnachting.</text:p>
                      </text:list-item>
                      <text:list-item text:style-override="id1-3-2-2-3-2-3-2-3-4">
                        <text:number>d.</text:number>
                        <text:p text:style-name="al">Specialistische ambulante jeugdhulp (waaronder behandeling, begeleiding, persoonlijke verzorging, JOH, GHZ en GGZ).</text:p>
                      </text:list-item>
                      <text:list-item text:style-override="id1-3-2-2-3-2-3-2-3-5">
                        <text:number>e.</text:number>
                        <text:p text:style-name="al">Vervoer naar en van een jeugdhulpaanbieder in geval van:</text:p>
                        <text:list text:style-name="id1-3-2-2-3-2-3-2-3-5-3">
                          <text:list-item text:style-override="id1-3-2-2-3-2-3-2-3-5-3-1">
                            <text:number>–</text:number>
                            <text:p text:style-name="al">dag begeleiding (lopend vervoer, rolstoel vervoer, individueel vervoer);</text:p>
                          </text:list-item>
                          <text:list-item text:style-override="id1-3-2-2-3-2-3-2-3-5-3-2">
                            <text:number>–</text:number>
                            <text:p text:style-name="al">dagbehandeling (lopend vervoer, rolstoel vervoer, individueel vervoer).</text:p>
                          </text:list-item>
                        </text:list>
                      </text:list-item>
                    </text:list>
                  </text:list-item>
                  <text:list-item text:style-override="id1-3-2-2-3-2-3-3">
                    <text:number>2.</text:number>
                    <text:p text:style-name="al">De volgende vormen van individuele voorzieningen met verblijf zijn beschikbaar:</text:p>
                    <text:list text:style-name="id1-3-2-2-3-2-3-3-3">
                      <text:list-item text:style-override="id1-3-2-2-3-2-3-3-3-1">
                        <text:number>a.</text:number>
                        <text:p text:style-name="al">Woonvormen (pleegzorg, gezinshuizen, kleinschalige woonvormen, kamer – en fasetraining gezinshuizen;</text:p>
                      </text:list-item>
                      <text:list-item text:style-override="id1-3-2-2-3-2-3-3-3-2">
                        <text:number>b.</text:number>
                        <text:p text:style-name="al">Residentieel behandelvormen (inclusief specialistische jeugd-geestelijke gezondheidszorg, zorg voor jeugdigen met een lichamelijke, verstandelijke en of zintuigelijke beperking en jeugd en opvoedhulp);</text:p>
                      </text:list-item>
                      <text:list-item text:style-override="id1-3-2-2-3-2-3-3-3-3">
                        <text:number>c.</text:number>
                        <text:p text:style-name="al">Gesloten verblijf;</text:p>
                      </text:list-item>
                      <text:list-item text:style-override="id1-3-2-2-3-2-3-3-3-4">
                        <text:number>d.</text:number>
                        <text:p text:style-name="al">Respijtzorg met overnachting;</text:p>
                      </text:list-item>
                    </text:list>
                  </text:list-item>
                  <text:list-item text:style-override="id1-3-2-2-3-2-3-4">
                    <text:number>3.</text:number>
                    <text:p text:style-name="al">Naast genoemde individuele voorzieningen in lid 1 en 2 zijn er ook andere voorzieningen mogelijk als dit naar de mening van het college aan een adequate en/of goedkopere oplossing van de hulpvraag bijdraagt.</text:p>
                  </text:list-item>
                </text:list>
              </text:section>
              <text:section text:name="artikel_id1-3-2-2-3-2-4" text:style-name="artikel">
                <text:p text:style-name="artikel_kop_titel"><text:span text:style-name="artikel_kop_label">Artikel</text:span> <text:span text:style-name="artikel_kop_nr">3.1.3</text:span> Vervoer van en naar hulpaanbieder</text:p>
                <text:list text:style-name="id1-3-2-2-3-2-4-2">
                  <text:list-item text:style-override="id1-3-2-2-3-2-4-2">
                    <text:number>1.</text:number>
                    <text:p text:style-name="al">Als de jeugdige is aangewezen op jeugdhulp zorgen ouders in beginsel voor het vervoer van en naar de locatie van de jeugdhulpaanbieder en kent het college geen vervoersvoorziening toe. </text:p>
                  </text:list-item>
                  <text:list-item text:style-override="id1-3-2-2-3-2-4-3">
                    <text:number>2.</text:number>
                    <text:p text:style-name="al">Het college kent slechts een vervoersvoorziening zoals genoemd in artikel 3.1.2 lid 1sub e toe als:</text:p>
                    <text:list text:style-name="id1-3-2-2-3-2-4-3-3">
                      <text:list-item text:style-override="id1-3-2-2-3-2-4-3-3-1">
                        <text:number>a.</text:number>
                        <text:p text:style-name="al">de jeugdige is aangewezen op een individuele voorziening voor jeugdhulp en er sprake is van een medische noodzaak of een beperking in de zelfredzaamheid van de jeugdige die het zelfstandig reizen met het openbaar vervoer onmogelijk maakt</text:p>
                      </text:list-item>
                      <text:list-item text:style-override="id1-3-2-2-3-2-4-3-3-2">
                        <text:number>b.</text:number>
                        <text:p text:style-name="al">bij de ouders en het netwerk sprake is van een medische noodzaak of beperking in de zelfredzaamheid waardoor deze de jeugdige niet kan vervoeren of met de jeugdige kan meereizen. </text:p>
                      </text:list-item>
                    </text:list>
                  </text:list-item>
                  <text:list-item text:style-override="id1-3-2-2-3-2-4-4">
                    <text:number>3.</text:number>
                    <text:p text:style-name="al">Bij het beoordelen van de zelfredzaamheid worden de eigen mogelijkheden en eigen kracht van ouders en netwerk onderzocht. </text:p>
                  </text:list-item>
                  <text:list-item text:style-override="id1-3-2-2-3-2-4-5">
                    <text:number>4.</text:number>
                    <text:p text:style-name="al">Een vervoersvoorziening is altijd tijdelijk. De voorziening wordt beëindigd op het moment dat de medische noodzaak of beperking in de zelfredzaamheid van de ouders of jeugdige is opgeheven.</text:p>
                  </text:list-item>
                  <text:list-item text:style-override="id1-3-2-2-3-2-4-6">
                    <text:number>5.</text:number>
                    <text:p text:style-name="al">Vervoerskosten worden niet met terugwerkende kracht toegekend. </text:p>
                  </text:list-item>
                  <text:list-item text:style-override="id1-3-2-2-3-2-4-7">
                    <text:number>6.</text:number>
                    <text:p text:style-name="al">Het college bepaalt bij de toekenning van de vervoersvoorziening de wijze en het tijdstip van de verstrekking dan wel de uitbetaling van de vergoeding, alsmede de tijdsduur van de toegekende vervoersvoorziening dan wel vergoeding. Hierbij hanteert het college het principe van de in de betreffende situatie goedkoopste adequate individuele voorziening. </text:p>
                  </text:list-item>
                  <text:list-item text:style-override="id1-3-2-2-3-2-4-8">
                    <text:number>7.</text:number>
                    <text:p text:style-name="al">Het college kan nadere regels stellen over de voorwaarden waaronder een vervoersvoorziening in het kader van dit artikel wordt toegekend.</text:p>
                  </text:list-item>
                </text:list>
                <text:p text:style-name="al"/>
              </text:section>
            </text:section>
            <text:section text:name="paragraaf_id1-3-2-2-3-3" text:style-name="paragraaf">
              <text:p text:style-name="paragraaf_kop"><text:span text:style-name="label">Paragraaf</text:span> <text:span text:style-name="nr">3.2.</text:span> Criteria voor verstrekking van een individuele en een maatwerkvoorziening </text:p>
              <text:section text:name="artikel_id1-3-2-2-3-3-2" text:style-name="artikel">
                <text:p text:style-name="artikel_kop_titel"><text:span text:style-name="artikel_kop_label">Artikel</text:span> <text:span text:style-name="artikel_kop_nr">3.2.1.</text:span> Algemene criteria voor een individuele voorziening en een maatwerkvoorziening.</text:p>
                <text:list text:style-name="id1-3-2-2-3-3-2-2">
                  <text:list-item text:style-override="id1-3-2-2-3-3-2-2">
                    <text:number>1.</text:number>
                    <text:p text:style-name="al">Een cliënt kan alleen in aanmerking komen voor een maatwerkvoorziening indien naar het oordeel van het college bij de cliënt de mogelijkheden om op eigen kracht, met gebruikelijke hulp, met mantelzorg of met hulp van andere personen uit het sociale netwerk, of met gebruikmaking van algemene voorzieningen of andere voorzieningen afwezig of ontoereikend zijn om:</text:p>
                    <text:list text:style-name="id1-3-2-2-3-3-2-2-3">
                      <text:list-item text:style-override="id1-3-2-2-3-3-2-2-3-1">
                        <text:number>a)</text:number>
                        <text:p text:style-name="al">de beperkingen die de cliënt ondervindt in de zelfredzaamheid of participatie te verminderen of weg te nemen en de cliënt met een, al dan niet aanvullende, maatwerkvoorziening in staat te stellen zo lang mogelijk in de eigen leefomgeving te blijven functioneren; of</text:p>
                      </text:list-item>
                      <text:list-item text:style-override="id1-3-2-2-3-3-2-2-3-2">
                        <text:number>b)</text:number>
                        <text:p text:style-name="al">de problemen die de cliënt ondervindt bij het zich handhaven in de samenleving, als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3-3-2-3">
                    <text:number>2.</text:number>
                    <text:p text:style-name="al">Een cliënt komt in aanmerking voor een individuele voorziening voor zover het college heeft vastgesteld dat de jeugdige geen of slechts ten dele een oplossing voor zijn hulpvraag kan vinden:</text:p>
                    <text:list text:style-name="id1-3-2-2-3-3-2-3-3">
                      <text:list-item text:style-override="id1-3-2-2-3-3-2-3-3-1">
                        <text:number>a)</text:number>
                        <text:p text:style-name="al">op eigen kracht, al dan niet met zijn ouders of andere personen uit zijn netwerk;</text:p>
                      </text:list-item>
                      <text:list-item text:style-override="id1-3-2-2-3-3-2-3-3-2">
                        <text:number>b)</text:number>
                        <text:p text:style-name="al">door gebruik te maken van een overige voorziening; </text:p>
                      </text:list-item>
                      <text:list-item text:style-override="id1-3-2-2-3-3-2-3-3-3">
                        <text:number>c)</text:number>
                        <text:p text:style-name="al">of door gebruik te maken van de mogelijkheden in het kader van andere voorliggende voorzieningen of regelgeving.</text:p>
                      </text:list-item>
                    </text:list>
                  </text:list-item>
                  <text:list-item text:style-override="id1-3-2-2-3-3-2-4">
                    <text:number>3.</text:number>
                    <text:p text:style-name="al">Het college kent eveneens een individuele voorziening toe in de gevallen als bedoeld in artikel 2.5 en 2.6.</text:p>
                  </text:list-item>
                  <text:list-item text:style-override="id1-3-2-2-3-3-2-5">
                    <text:number>4.</text:number>
                    <text:p text:style-name="al">Als er sprake is van een aanvraag voor een individuele voorziening voor een jeugdige van 16 jaar of ouder moet er door de gemeentelijke toegang, gecertificeerde instelling, medisch domein en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lan van Aanpak wordt mede geleverd door jeugdhulpaanbieders via het Perspectiefplan 18+.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3-3-2-6">
                    <text:number>5.</text:number>
                    <text:p text:style-name="al">Het college besluit, indien de cliënt op een individuele voorziening of een maatwerkvoorziening is aangewezen, tot de goedkoopst adequate voorziening. </text:p>
                  </text:list-item>
                </text:list>
              </text:section>
              <text:section text:name="artikel_id1-3-2-2-3-3-3" text:style-name="artikel">
                <text:p text:style-name="artikel_kop_titel"><text:span text:style-name="artikel_kop_label">Artikel</text:span> <text:span text:style-name="artikel_kop_nr">3.2.2.</text:span> Algemene aanvullende criteria Maatwerkvoorziening</text:p>
                <text:list text:style-name="id1-3-2-2-3-3-3-2">
                  <text:list-item text:style-override="id1-3-2-2-3-3-3-2">
                    <text:number>1.</text:number>
                    <text:p text:style-name="al">In aanvulling op artikel 3.2.1 hanteert het college voor een maatwerkvoorziening, gericht op</text:p>
                    <text:list text:style-name="id1-3-2-2-3-3-3-2-3">
                      <text:list-item text:style-override="id1-3-2-2-3-3-3-2-3-1">
                        <text:number>a.</text:number>
                        <text:p text:style-name="al">het versterken of behoud van de zelfredzaamheid of participatie de volgende criteria:</text:p>
                      </text:list-item>
                      <text:list-item text:style-override="id1-3-2-2-3-3-3-2-3-2">
                        <text:number>b.</text:number>
                        <text:p text:style-name="al">de cliënt heeft adequaat, binnen de eigen mogelijkheden, geanticipeerd op de aanwezige beperkingen of op de gevolgen van de diverse levensfases waar een ieder mee te maken krijgt of kan krijgen;</text:p>
                      </text:list-item>
                      <text:list-item text:style-override="id1-3-2-2-3-3-3-2-3-3">
                        <text:number>c.</text:number>
                        <text:p text:style-name="al">de cliënt verleent medewerking aan het opstellen en nakomen van het ondersteuningsplan dat naar het oordeel van het college noodzakelijk is;</text:p>
                      </text:list-item>
                      <text:list-item text:style-override="id1-3-2-2-3-3-3-2-3-4">
                        <text:number>d.</text:number>
                        <text:p text:style-name="al">de maatwerkvoorziening is, gezien de beperkingen van de cliënt, veilig voor hemzelf en zijn omgeving en brengt geen gezondheidsrisico’s met zich mee;</text:p>
                      </text:list-item>
                      <text:list-item text:style-override="id1-3-2-2-3-3-3-2-3-5">
                        <text:number>e.</text:number>
                        <text:p text:style-name="al">het is geen verzoek tot vervanging van een eerder verstrekte voorziening terwijl deze nog in voldoende mate ondersteuning biedt bij de belemmeringen van de cliënt en de voorziening nog niet technisch is afgeschreven;</text:p>
                      </text:list-item>
                      <text:list-item text:style-override="id1-3-2-2-3-3-3-2-3-6">
                        <text:number>f.</text:number>
                        <text:p text:style-name="al">de noodzakelijke maatwerkvoorziening leidt tot meerkosten voor de cliënt ten opzichte van de situatie waarin een vergelijkbare persoon zonder dergelijke belemmeringen verkeert.</text:p>
                      </text:list-item>
                      <text:list-item text:style-override="id1-3-2-2-3-3-3-2-3-7">
                        <text:number>g.</text:number>
                        <text:p text:style-name="al">de noodzaak tot het opnieuw verstrekken van een voorziening valt niet aan de cliënt te verwijten; </text:p>
                      </text:list-item>
                    </text:list>
                  </text:list-item>
                  <text:list-item text:style-override="id1-3-2-2-3-3-3-3">
                    <text:number>2.</text:number>
                    <text:p text:style-name="al">Geen maatwerkvoorziening wordt verstrekt </text:p>
                    <text:list text:style-name="id1-3-2-2-3-3-3-3-3">
                      <text:list-item text:style-override="id1-3-2-2-3-3-3-3-3-1">
                        <text:number>a.</text:number>
                        <text:p text:style-name="al">wanneer de gevraagde maatwerkvoorziening mogelijk een anti-revaliderende werking heeft;</text:p>
                      </text:list-item>
                      <text:list-item text:style-override="id1-3-2-2-3-3-3-3-3-2">
                        <text:number>b.</text:number>
                        <text:p text:style-name="al">wanneer de problematiek die in het gegeven geval aanleiding geeft voor de noodzaak tot ondersteuning, een voorziening op grond van een andere wettelijke bepaling bestaat;</text:p>
                      </text:list-item>
                      <text:list-item text:style-override="id1-3-2-2-3-3-3-3-3-3">
                        <text:number>c.</text:number>
                        <text:p text:style-name="al">indien de voorziening voor een persoon als cliënt algemeen gebruikelijk is;</text:p>
                      </text:list-item>
                      <text:list-item text:style-override="id1-3-2-2-3-3-3-3-3-4">
                        <text:number>d.</text:number>
                        <text:p text:style-name="al">indien het een voorziening betreft die de cliënt zelf al heeft gerealiseerd of geaccepteerd, tenzij dit plaatsvond na de melding en met schriftelijke toestemming van het college;</text:p>
                      </text:list-item>
                      <text:list-item text:style-override="id1-3-2-2-3-3-3-3-3-5">
                        <text:number>e.</text:number>
                        <text:p text:style-name="al">voor zover deze niet in overwegende mate op het individu is gericht;</text:p>
                      </text:list-item>
                      <text:list-item text:style-override="id1-3-2-2-3-3-3-3-3-6">
                        <text:number>f.</text:number>
                        <text:p text:style-name="al">als deze niet langdurig noodzakelijk is;</text:p>
                      </text:list-item>
                      <text:list-item text:style-override="id1-3-2-2-3-3-3-3-3-7">
                        <text:number>g.</text:number>
                        <text:p text:style-name="al">indien de cliënt geen ingezetene is van de gemeente Hilvarenbeek</text:p>
                      </text:list-item>
                    </text:list>
                  </text:list-item>
                </text:list>
              </text:section>
              <text:section text:name="artikel_id1-3-2-2-3-3-4" text:style-name="artikel">
                <text:p text:style-name="artikel_kop_titel"><text:span text:style-name="artikel_kop_label">Artikel</text:span> <text:span text:style-name="artikel_kop_nr">3.2.3.</text:span> Aanvullende criteria maatwerkvoorziening mantelzorgondersteuning met verblijf</text:p>
                <text:p text:style-name="al">Voor een maatwerkvoorziening ten behoeve van mantelzorgondersteuning, gepaard gaand met verblijf, gelden de volgende aanvullende criteria:</text:p>
                <text:list text:style-name="id1-3-2-2-3-3-4-3">
                  <text:list-item text:style-override="id1-3-2-2-3-3-4-3-1">
                    <text:number>a.</text:number>
                    <text:p text:style-name="al">ontlasting van de persoon die gebruikelijke zorg of mantelzorg levert is naar het oordeel van het college noodzakelijk;</text:p>
                  </text:list-item>
                  <text:list-item text:style-override="id1-3-2-2-3-3-4-3-2">
                    <text:number>b.</text:number>
                    <text:p text:style-name="al">de cliënt is gedurende maximaal 3 etmalen per week aangewezen op deze maatwerkvoorziening.</text:p>
                  </text:list-item>
                </text:list>
              </text:section>
              <text:section text:name="artikel_id1-3-2-2-3-3-5" text:style-name="artikel">
                <text:p text:style-name="artikel_kop_titel"><text:span text:style-name="artikel_kop_label">Artikel</text:span> <text:span text:style-name="artikel_kop_nr">3.2.4.</text:span> Aanvullende criteria voor maatwerkvoorziening doventolk</text:p>
                <text:p text:style-name="al">Voor een maatwerkvoorziening voor het inschakelen van een doventolk gelden de volgende aanvullende criteria:</text:p>
                <text:list text:style-name="id1-3-2-2-3-3-5-3">
                  <text:list-item text:style-override="id1-3-2-2-3-3-5-3-1">
                    <text:number>a.</text:number>
                    <text:p text:style-name="al">de cliënt is doof, doof blind of zwaar slechthorend;</text:p>
                  </text:list-item>
                  <text:list-item text:style-override="id1-3-2-2-3-3-5-3-2">
                    <text:number>b.</text:number>
                    <text:p text:style-name="al">de doventolk is noodzakelijk voor zijn zelfredzaamheid in de privé-situatie.</text:p>
                  </text:list-item>
                </text:list>
              </text:section>
              <text:section text:name="artikel_id1-3-2-2-3-3-6" text:style-name="artikel">
                <text:p text:style-name="artikel_kop_titel"><text:span text:style-name="artikel_kop_label">Artikel</text:span> <text:span text:style-name="artikel_kop_nr">3.2.5.</text:span> Aanvullende criteria maatwerkvoorziening sociaal-recreatief vervoer</text:p>
                <text:list text:style-name="id1-3-2-2-3-3-6-2">
                  <text:list-item text:style-override="id1-3-2-2-3-3-6-2">
                    <text:number>1.</text:number>
                    <text:p text:style-name="al">Het college legt het primaat bij het gebruik van het CVV, als het CVV de cliënt naar het oordeel van het college in voldoende mate in staat stelt tot participatie.</text:p>
                  </text:list-item>
                  <text:list-item text:style-override="id1-3-2-2-3-3-6-3">
                    <text:number>2.</text:number>
                    <text:p text:style-name="al">Het college stelt nadere regels waarbij het reisbereik per jaar gemaximeerd wordt bij de verstrekking van een vervoersvoorziening voor sociaal recreatiefvervoer.</text:p>
                  </text:list-item>
                  <text:list-item text:style-override="id1-3-2-2-3-3-6-4">
                    <text:number>3.</text:number>
                    <text:p text:style-name="al">Bij primaat van het CVV kan de client dit onder voorwaarden ook in de vorm van een Pgb ontvangen.</text:p>
                  </text:list-item>
                  <text:list-item text:style-override="id1-3-2-2-3-3-6-5">
                    <text:number>4.</text:number>
                    <text:p text:style-name="al">Het college stelt nadere regels voor het gebruik van het CVV.</text:p>
                  </text:list-item>
                </text:list>
              </text:section>
              <text:section text:name="artikel_id1-3-2-2-3-3-7" text:style-name="artikel">
                <text:p text:style-name="artikel_kop_titel"><text:span text:style-name="artikel_kop_label">Artikel</text:span> <text:span text:style-name="artikel_kop_nr">3.2.6.</text:span> Aanvullende criteria maatwerk woonvoorzieningen</text:p>
                <text:list text:style-name="id1-3-2-2-3-3-7-2">
                  <text:list-item text:style-override="id1-3-2-2-3-3-7-2">
                    <text:number>1.</text:number>
                    <text:p text:style-name="al">Het college kan een maatwerk woonvoorziening verstrekken voor de aanpassing van de woning als een verhuizing geen adequate oplossing biedt voor cliënt. </text:p>
                  </text:list-item>
                  <text:list-item text:style-override="id1-3-2-2-3-3-7-3">
                    <text:number>2.</text:number>
                    <text:p text:style-name="al">Ook kan het college een maatwerkvoorziening verstrekken aan de cliënt die in een instelling woont, voor het bezoekbaar maken van een woning binnen Hilvarenbeek waar hij vaak komt, in de zin dat de woonkamer en het toilet door hem worden bereikt. </text:p>
                  </text:list-item>
                  <text:list-item text:style-override="id1-3-2-2-3-3-7-4">
                    <text:number>3.</text:number>
                    <text:p text:style-name="al">Geen woonvoorziening wordt verstrekt:</text:p>
                    <text:list text:style-name="id1-3-2-2-3-3-7-4-3">
                      <text:list-item text:style-override="id1-3-2-2-3-3-7-4-3-1">
                        <text:number>a.</text:number>
                        <text:p text:style-name="al">Als de aan te passen woning of wooncomplex is bestemd voor huisvesting van ouderen of personen met een beperking. </text:p>
                      </text:list-item>
                      <text:list-item text:style-override="id1-3-2-2-3-3-7-4-3-2">
                        <text:number>b.</text:number>
                        <text:p text:style-name="al">indien de belemmeringen ondervonden in de woning te wijten zijn aan achterstallig onderhoud dan wel het gevolg zijn van de omstandigheid dat de woning niet voldoet aan de daaromtrent geldende wettelijke eisen</text:p>
                      </text:list-item>
                      <text:list-item text:style-override="id1-3-2-2-3-3-7-4-3-3">
                        <text:number>c.</text:number>
                        <text:p text:style-name="al">als de cliënt woont in een hotel, pension, trekkerswoonwagen, vakantiewoning welke niet voor permanente bewoning is bestemd, tweede woning of opvang met verblijf.</text:p>
                      </text:list-item>
                    </text:list>
                  </text:list-item>
                </text:list>
              </text:section>
              <text:section text:name="artikel_id1-3-2-2-3-3-8" text:style-name="artikel">
                <text:p text:style-name="artikel_kop_titel"><text:span text:style-name="artikel_kop_label">Artikel</text:span> <text:span text:style-name="artikel_kop_nr">3.2.7.</text:span> Aanvullende criteria voor beschermd wonen:</text:p>
                <text:list text:style-name="id1-3-2-2-3-3-8-2">
                  <text:list-item text:style-override="id1-3-2-2-3-3-8-2">
                    <text:number>1.</text:number>
                    <text:p text:style-name="al">In aanvulling op artikel 3.2.1 kan een cliënt in aanmerking komen voor opvang als hij</text:p>
                    <text:list text:style-name="id1-3-2-2-3-3-8-2-3">
                      <text:list-item text:style-override="id1-3-2-2-3-3-8-2-3-1">
                        <text:number>a.</text:number>
                        <text:p text:style-name="al">feitelijk of residentieel dakloos is, al dan niet voorgaand aan opname in een (psychiatrische) kliniek, of aan detentie, en</text:p>
                      </text:list-item>
                      <text:list-item text:style-override="id1-3-2-2-3-3-8-2-3-2">
                        <text:number>b.</text:number>
                        <text:p text:style-name="al">beperkt zelfredzaam is op meerdere door het college aan te wijzen leefgebieden, en</text:p>
                      </text:list-item>
                      <text:list-item text:style-override="id1-3-2-2-3-3-8-2-3-3">
                        <text:number>c.</text:number>
                        <text:p text:style-name="al">niet beschikt over alternatieven die de situatie van feitelijke of residentiele dakloosheid op kunnen heffen.</text:p>
                      </text:list-item>
                    </text:list>
                  </text:list-item>
                  <text:list-item text:style-override="id1-3-2-2-3-3-8-3">
                    <text:number>2.</text:number>
                    <text:p text:style-name="al">In aanvulling op artikel 3.2.1 kan een slachtoffer van huiselijk geweld in aanmerking komen voor opvang als deze</text:p>
                    <text:list text:style-name="id1-3-2-2-3-3-8-3-3">
                      <text:list-item text:style-override="id1-3-2-2-3-3-8-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3-8-3-3-2">
                        <text:number>b.</text:number>
                        <text:p text:style-name="al">18 jaar of ouder is, al dan niet met kinderen, en</text:p>
                      </text:list-item>
                      <text:list-item text:style-override="id1-3-2-2-3-3-8-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3-8-4">
                    <text:number>3.</text:number>
                    <text:p text:style-name="al">In aanvulling op artikel 3.2.1. kan een cliënt in aanmerking komen voor beschermd wonen als:</text:p>
                    <text:list text:style-name="id1-3-2-2-3-3-8-4-3">
                      <text:list-item text:style-override="id1-3-2-2-3-3-8-4-3-1">
                        <text:number>a.</text:number>
                        <text:p text:style-name="al">hij een psychiatrische aandoening heeft, en</text:p>
                      </text:list-item>
                      <text:list-item text:style-override="id1-3-2-2-3-3-8-4-3-2">
                        <text:number>b.</text:number>
                        <text:p text:style-name="al">er voor hem sprake is van een noodzaak tot bescherming van zichzelf of zijn omgeving, waarbij die noodzaak direct voortkomt uit de psychiatrische aandoening, en</text:p>
                      </text:list-item>
                      <text:list-item text:style-override="id1-3-2-2-3-3-8-4-3-3">
                        <text:number>c.</text:number>
                        <text:p text:style-name="al">hij niet beschikt over alternatieven die de noodzaak voor beschermd wonen op kunnen heffen.</text:p>
                      </text:list-item>
                    </text:list>
                  </text:list-item>
                  <text:list-item text:style-override="id1-3-2-2-3-3-8-5">
                    <text:number>4.</text:number>
                    <text:p text:style-name="al">Beschermd wonen wordt verstrekt overeenkomstig de geldende raadsverordening van de centrumgemeente Tilburg en de hierop gestoelde nadere regels en/of beleidsregels van de centrumgemeente Tilburg.</text:p>
                  </text:list-item>
                  <text:list-item text:style-override="id1-3-2-2-3-3-8-6">
                    <text:number>5.</text:number>
                    <text:p text:style-name="al">In aanvulling op lid 4 wordt er geen beschermd wonen toegekend welke wordt ingezet in het buitenland, tenzij hiervoor uitdrukkelijk toestemming is verleend door het college.</text:p>
                  </text:list-item>
                </text:list>
                <text:p text:style-name="al"/>
              </text:section>
            </text:section>
            <text:section text:name="paragraaf_id1-3-2-2-3-4" text:style-name="paragraaf">
              <text:p text:style-name="paragraaf_kop"><text:span text:style-name="label">Paragraaf</text:span> <text:span text:style-name="nr">3.3.</text:span> Een gezin, een plan een aanspreekpunt</text:p>
              <text:section text:name="artikel_id1-3-2-2-3-4-2" text:style-name="artikel">
                <text:p text:style-name="artikel_kop_titel"><text:span text:style-name="artikel_kop_label">Artikel</text:span> <text:span text:style-name="artikel_kop_nr">3.3.1.</text:span> Verstrekking binnen een gezin</text:p>
                <text:list text:style-name="id1-3-2-2-3-4-2-2">
                  <text:list-item text:style-override="id1-3-2-2-3-4-2-2">
                    <text:number>1.</text:number>
                    <text:p text:style-name="al">Als er binnen een gezin sprake is van een behoefte aan zowel maatschappelijke ondersteuning en jeugdhulp, verleent het college deze waar mogelijk op basis van een integraal plan van aanpak. </text:p>
                  </text:list-item>
                </text:list>
                <text:p text:style-name="al"/>
              </text:section>
            </text:section>
            <text:section text:name="paragraaf_id1-3-2-2-3-5" text:style-name="paragraaf">
              <text:p text:style-name="paragraaf_kop"><text:span text:style-name="label">Paragraaf</text:span> <text:span text:style-name="nr">3.4.</text:span> Waardering mantelzorgers</text:p>
              <text:section text:name="artikel_id1-3-2-2-3-5-2" text:style-name="artikel">
                <text:p text:style-name="artikel_kop_titel"><text:span text:style-name="artikel_kop_label">Artikel</text:span> <text:span text:style-name="artikel_kop_nr">3.4.1.</text:span> Blijk van waardering voor mantelzorgers</text:p>
                <text:p text:style-name="al">Het college draagt op passende wijze zorg voor een jaarlijkse blijk van waardering voor de mantelzorgers van cliënten.</text:p>
                <text:p text:style-name="al"/>
              </text:section>
            </text:section>
            <text:section text:name="paragraaf_id1-3-2-2-3-6" text:style-name="paragraaf">
              <text:p text:style-name="paragraaf_kop"><text:span text:style-name="label">Paragraaf</text:span> <text:span text:style-name="nr">3.5.</text:span> Tegemoetkoming meerkosten</text:p>
              <text:section text:name="artikel_id1-3-2-2-3-6-2" text:style-name="artikel">
                <text:p text:style-name="artikel_kop_titel"><text:span text:style-name="artikel_kop_label">Artikel</text:span> <text:span text:style-name="artikel_kop_nr">3.5.1.</text:span> Tegemoetkoming meerkosten personen met een beperking of chronische problemen</text:p>
                <text:list text:style-name="id1-3-2-2-3-6-2-2">
                  <text:list-item text:style-override="id1-3-2-2-3-6-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Het college zal hierover nadere regels stellen.</text:p>
                  </text:list-item>
                  <text:list-item text:style-override="id1-3-2-2-3-6-2-3">
                    <text:number>2.</text:number>
                    <text:p text:style-name="al">Deze tegemoetkoming kan inkomensafhankelijk zijn.</text:p>
                  </text:list-item>
                </text:list>
              </text:section>
            </text:section>
            <text:p text:style-name="hoofdstuk_bottom"/>
          </text:section>
          <text:section text:name="hoofdstuk_id1-3-2-2-4" text:style-name="hoofdstuk">
            <text:p text:style-name="hoofdstuk_kop"><text:span text:style-name="label">Hoofdstuk</text:span> <text:span text:style-name="nr">4</text:span> Ondersteuning in de vorm van een pgb</text:p>
            <text:section text:name="artikel_id1-3-2-2-4-2" text:style-name="artikel">
              <text:p text:style-name="artikel_kop_titel"><text:span text:style-name="artikel_kop_label">Artikel</text:span> <text:span text:style-name="artikel_kop_nr">4.1.</text:span> Mogelijkheden tot het kiezen voor een pgb</text:p>
              <text:list text:style-name="id1-3-2-2-4-2-2">
                <text:list-item text:style-override="id1-3-2-2-4-2-2">
                  <text:number>1.</text:number>
                  <text:p text:style-name="al">Als een cliënt in aanmerking komt voor een maatwerkvoorziening en/of individuele voorziening en de ondersteuning zelf wenst in te kopen door middel van een door het college te verstrekken pgb, dient de cliënt daartoe een gemotiveerde aanvraag in. De cliënt maakt hierbij gebruik van een door het college ter beschikking gesteld format, samen met een pgb ondersteuningsplan, waarbij de cliënt aangeeft:</text:p>
                  <text:list text:style-name="id1-3-2-2-4-2-2-3">
                    <text:list-item text:style-override="id1-3-2-2-4-2-2-3-1">
                      <text:number>a.</text:number>
                      <text:p text:style-name="al">wat hij met het pgb wenst in te kopen;</text:p>
                    </text:list-item>
                    <text:list-item text:style-override="id1-3-2-2-4-2-2-3-2">
                      <text:number>b.</text:number>
                      <text:p text:style-name="al">waarom hij, in het kader van de Jeugdwet, de ondersteuning in natura niet passend acht;</text:p>
                    </text:list-item>
                    <text:list-item text:style-override="id1-3-2-2-4-2-2-3-3">
                      <text:number>c.</text:number>
                      <text:p text:style-name="al">waarom hij de ondersteuning in de vorm van een pgb wenst te ontvangen;</text:p>
                    </text:list-item>
                    <text:list-item text:style-override="id1-3-2-2-4-2-2-3-4">
                      <text:number>d.</text:number>
                      <text:p text:style-name="al">indien van toepassing: wie hij heeft gemachtigd om zijn belangen ten aanzien van het pgb te behartigen en de aan het pgb verbonden taken uit te voeren;</text:p>
                    </text:list-item>
                    <text:list-item text:style-override="id1-3-2-2-4-2-2-3-5">
                      <text:number>e.</text:number>
                      <text:p text:style-name="al">hoe hij de ondersteuning wenst te organiseren;</text:p>
                    </text:list-item>
                    <text:list-item text:style-override="id1-3-2-2-4-2-2-3-6">
                      <text:number>f.</text:number>
                      <text:p text:style-name="al">op welke wijze de kwaliteit van de ondersteuning is gewaarborgd;</text:p>
                    </text:list-item>
                    <text:list-item text:style-override="id1-3-2-2-4-2-2-3-7">
                      <text:number>g.</text:number>
                      <text:p text:style-name="al">een onderbouwde begroting.</text:p>
                    </text:list-item>
                  </text:list>
                </text:list-item>
                <text:list-item text:style-override="id1-3-2-2-4-2-3">
                  <text:number>2.</text:number>
                  <text:p text:style-name="al">Een pgb is alleen mogelijk als: </text:p>
                </text:list-item>
                <text:list-item text:style-override="id1-3-2-2-4-2-4">
                  <text:number/>
                  <text:p text:style-name="al">naar het oordeel van het college is voldaan aan voorwaarden gesteld in artikel 8.1.1 eerste, tweede en derde lid Jeugdwet en artikel 2.3.6, eerste, tweede en derde lid Wmo 2015 en de weigeringsgronden van artikel 8.1.1 vierde lid Jeugdwet en 2.3.6 vijfde lid Wmo 2015 niet van toepassing zijn.</text:p>
                </text:list-item>
                <text:list-item text:style-override="id1-3-2-2-4-2-5">
                  <text:number>3.</text:number>
                  <text:p text:style-name="al">Als de cliënt een pgb vertegenwoordiger heeft gemachtigd om zijn belangen ten aanzien van het pgb te behartigen en de aan het pgb verbonden taken uit te voeren, dan mag om belangenverstrengeling te voorkomen, deze vertegenwoordiger niet de uitvoerder, als professioneel zorgaanbieder zijn van de diensten die met het pgb worden ingekocht. Voor informele zorgverleners, met uitzondering van een Particuliere dienstverlener vallend onder de Regeling Dienstverlening aan Huis, geldt dat deze wel vertegenwoordiger én uitvoerder van de zorg mogen zijn.</text:p>
                </text:list-item>
                <text:list-item text:style-override="id1-3-2-2-4-2-6">
                  <text:number>4.</text:number>
                  <text:p text:style-name="al">Een pgb is niet mogelijk:</text:p>
                  <text:list text:style-name="id1-3-2-2-4-2-6-3">
                    <text:list-item text:style-override="id1-3-2-2-4-2-6-3-1">
                      <text:number>a.</text:number>
                      <text:p text:style-name="al">als er sprake is van ondersteuning in een spoedeisende situatie, als bedoeld in artikel 2.7;</text:p>
                    </text:list-item>
                    <text:list-item text:style-override="id1-3-2-2-4-2-6-3-2">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item text:style-override="id1-3-2-2-4-2-6-3-3">
                      <text:number>c.</text:number>
                      <text:p text:style-name="al">voor zover deze is bedoeld voor begeleidings- of administratiekosten in verband met het pgb.</text:p>
                    </text:list-item>
                  </text:list>
                </text:list-item>
                <text:list-item text:style-override="id1-3-2-2-4-2-7">
                  <text:number>5.</text:number>
                  <text:p text:style-name="al">Een cliënt heeft de mogelijkheid om diensten, hulpmiddelen, woningaanpassingen en andere maatwerkvoorzieningen te betrekken van een persoon die behoort tot het informele circuit indien:</text:p>
                  <text:list text:style-name="id1-3-2-2-4-2-7-3">
                    <text:list-item text:style-override="id1-3-2-2-4-2-7-3-1">
                      <text:number>a)</text:number>
                      <text:p text:style-name="al">hij daarvoor blijkens het ingediende Pgb ondersteuningsplan aan die persoon een vergoeding verstrekt die past binnen de kaders van het maximale pgb-tarief dat het college ter beschikking stelt voor informele zorg; </text:p>
                    </text:list-item>
                    <text:list-item text:style-override="id1-3-2-2-4-2-7-3-2">
                      <text:number>b)</text:number>
                      <text:p text:style-name="al">deze zorg voldoet aan het door het college te stellen kwaliteitseisen; </text:p>
                    </text:list-item>
                    <text:list-item text:style-override="id1-3-2-2-4-2-7-3-3">
                      <text:number>c)</text:number>
                      <text:p text:style-name="al">de persoon heeft aangegeven dat het leveren van diensten, hulpmiddelen, woningaanpassingen en andere maatregelingen voor hem niet tot een overbelasting leidt.</text:p>
                    </text:list-item>
                  </text:list>
                </text:list-item>
                <text:list-item text:style-override="id1-3-2-2-4-2-8">
                  <text:number>6.</text:number>
                  <text:p text:style-name="al">De ondersteuning in de vorm van dienstverlening binnen het geheel van ondersteuning kan òf in de vorm van een maatwerkvoorziening/ individuele voorziening in natura òf in de vorm van een pgb worden verstrekt. Een uitzondering hierop is een pgb inzet vanuit informele zorg. Deze ondersteuning is mogelijk naast de zorg in natura.</text:p>
                </text:list-item>
              </text:list>
            </text:section>
            <text:section text:name="artikel_id1-3-2-2-4-3" text:style-name="artikel">
              <text:p text:style-name="artikel_kop_titel"><text:span text:style-name="artikel_kop_label">Artikel</text:span> <text:span text:style-name="artikel_kop_nr">4.2.</text:span> Hoogte van het pgb en begroting</text:p>
              <text:list text:style-name="id1-3-2-2-4-3-2">
                <text:list-item text:style-override="id1-3-2-2-4-3-2">
                  <text:number>1.</text:number>
                  <text:p text:style-name="al">Het college stelt de hoogte van het pgb vast op basis van de door de cliënt ingediende begroting voor de benodigde ondersteuning, voor zover dit blijft binnen de grenzen van de maximale pgb-tarieven, zoals genoemd in deze paragraaf voor de betreffende vorm van ondersteuning. </text:p>
                </text:list-item>
                <text:list-item text:style-override="id1-3-2-2-4-3-3">
                  <text:number>2.</text:number>
                  <text:p text:style-name="al">Het college houdt bij de vaststelling van de hoogte van het pgb rekening met de omstandigheid of er sprake is van professionele ondersteuning of ondersteuning in het informele circuit. De kostprijs van een persoonsgebonden budget voor een individuele voorziening en een niet-materiële maatwerkvoorziening (dienstverlening) richt zich naar de kostprijs van een maatwerkvoorziening in natura waarbij de volgende differentiatie wordt toegepast:</text:p>
                  <text:list text:style-name="id1-3-2-2-4-3-3-3">
                    <text:list-item text:style-override="id1-3-2-2-4-3-3-3-1">
                      <text:number>a.</text:number>
                      <text:p text:style-name="al">Een geregistreerde (zorg)organisatie/instelling en zzp 90%</text:p>
                    </text:list-item>
                    <text:list-item text:style-override="id1-3-2-2-4-3-3-3-2">
                      <text:number>b.</text:number>
                      <text:p text:style-name="al">Informele zorg 50%</text:p>
                    </text:list-item>
                  </text:list>
                </text:list-item>
                <text:list-item text:style-override="id1-3-2-2-4-3-4">
                  <text:number>3.</text:number>
                  <text:p text:style-name="al">Het college stelt nadere criteria op om te bepalen of er sprake is van professionele ondersteuning door een organisatie of zelfstandige zonder personeel, informele zorg en sociaal netwerk/naaste familie. Hierbij sluit het college waar mogelijk aan bij de kwaliteitscriteria die worden gesteld aan aanbieders.</text:p>
                </text:list-item>
                <text:list-item text:style-override="id1-3-2-2-4-3-5">
                  <text:number>4.</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4-3-6">
                  <text:number>5.</text:number>
                  <text:p text:style-name="al">Het college stelt het pgb voor overige immateriële en materiële maatwerkvoorzieningen vast op maximaal de kostprijs van een maatwerkvoorziening in natura, waarbij het college er zorg voor draagt dat de cliënt met het pgb in staat is kwalitatief goede ondersteuning in te kopen.</text:p>
                </text:list-item>
                <text:list-item text:style-override="id1-3-2-2-4-3-7">
                  <text:number>6.</text:number>
                  <text:p text:style-name="al">Het college kan het pgb in ieder geval lager vaststellen dan de kostprijs van een maatwerkvoorziening in natura, als in de kostprijs salariskosten zijn begrepen en de cliënt gebruik maakt van ondersteuning in het informele circuit.</text:p>
                </text:list-item>
              </text:list>
            </text:section>
            <text:section text:name="artikel_id1-3-2-2-4-4" text:style-name="artikel">
              <text:p text:style-name="artikel_kop_titel"><text:span text:style-name="artikel_kop_label">Artikel</text:span> <text:span text:style-name="artikel_kop_nr">4.3.</text:span> Besteding en verantwoording van het pgb</text:p>
              <text:p text:style-name="al">Het college kan in nadere regels criteria stellen aan:</text:p>
              <text:list text:style-name="id1-3-2-2-4-4-3">
                <text:list-item text:style-override="id1-3-2-2-4-4-3-1">
                  <text:number>a.</text:number>
                  <text:p text:style-name="al">de periode waarbinnen een pgb moet zijn besteed;</text:p>
                </text:list-item>
                <text:list-item text:style-override="id1-3-2-2-4-4-3-2">
                  <text:number>b.</text:number>
                  <text:p text:style-name="al">de verantwoording van het pgb.</text:p>
                </text:list-item>
              </text:list>
            </text:section>
            <text:p text:style-name="hoofdstuk_bottom"/>
          </text:section>
          <text:section text:name="hoofdstuk_id1-3-2-2-5" text:style-name="hoofdstuk">
            <text:p text:style-name="hoofdstuk_kop"><text:span text:style-name="label">Hoofdstuk</text:span> <text:span text:style-name="nr">5</text:span> Bijdragen voor het gebruik van maatwerkvoorzieningen</text:p>
            <text:section text:name="artikel_id1-3-2-2-5-2" text:style-name="artikel">
              <text:p text:style-name="artikel_kop_titel"><text:span text:style-name="artikel_kop_label">Artikel</text:span> <text:span text:style-name="artikel_kop_nr">5.1</text:span> Compensatie algemeen gebruikelijke kosten</text:p>
              <text:list text:style-name="id1-3-2-2-5-2-2">
                <text:list-item text:style-override="id1-3-2-2-5-2-2">
                  <text:number>1.</text:number>
                  <text:p text:style-name="al">De aanbieder van een algemene of maatwerkvoorziening kan aan de cliënt een bijdrage vragen ter gehele of gedeeltelijke compensatie van de algemeen gebruikelijke kosten die de cliënt uitspaart doordat deze onderdeel uitmaken van de algemene of maatwerkvoorziening voor zover dat tussen college en aanbieder is afgesproken. Het gaat hierbij in ieder geval om algemeen gebruikelijke kosten:</text:p>
                  <text:list text:style-name="id1-3-2-2-5-2-2-3">
                    <text:list-item text:style-override="id1-3-2-2-5-2-2-3-1">
                      <text:number>a.</text:number>
                      <text:p text:style-name="al">voor het gebruik van consumpties en maaltijden bij dag- en nachtopvang;</text:p>
                    </text:list-item>
                    <text:list-item text:style-override="id1-3-2-2-5-2-2-3-2">
                      <text:number>b.</text:number>
                      <text:p text:style-name="al">voor het gebruik van materialen bij dagbesteding;</text:p>
                    </text:list-item>
                    <text:list-item text:style-override="id1-3-2-2-5-2-2-3-3">
                      <text:number>c.</text:number>
                      <text:p text:style-name="al">voor het gebruik van woonruimte;</text:p>
                    </text:list-item>
                    <text:list-item text:style-override="id1-3-2-2-5-2-2-3-4">
                      <text:number>d.</text:number>
                      <text:p text:style-name="al">voor het gebruik van Vervoer op Maat; </text:p>
                    </text:list-item>
                    <text:list-item text:style-override="id1-3-2-2-5-2-2-3-5">
                      <text:number>e.</text:number>
                      <text:p text:style-name="al">voor het doen van een was; </text:p>
                    </text:list-item>
                    <text:list-item text:style-override="id1-3-2-2-5-2-2-3-6">
                      <text:number>f.</text:number>
                      <text:p text:style-name="al">voor uitstapjes.</text:p>
                    </text:list-item>
                  </text:list>
                </text:list-item>
                <text:list-item text:style-override="id1-3-2-2-5-2-3">
                  <text:number>2.</text:number>
                  <text:p text:style-name="al">De compensatie, bedoeld in het vorige lid, wordt door het college vastgesteld op basis van objectieve Criteria.</text:p>
                </text:list-item>
                <text:list-item text:style-override="id1-3-2-2-5-2-4">
                  <text:number>3.</text:number>
                  <text:p text:style-name="al">De aanbieder informeert de cliënt over de verschuldigdheid en hoogte van de bijdrage.</text:p>
                </text:list-item>
              </text:list>
            </text:section>
            <text:section text:name="artikel_id1-3-2-2-5-3" text:style-name="artikel">
              <text:p text:style-name="artikel_kop_titel"><text:span text:style-name="artikel_kop_label">Artikel</text:span> <text:span text:style-name="artikel_kop_nr">5.2</text:span> Eigen bijdrage maatwerkvoorziening en pgb</text:p>
              <text:list text:style-name="id1-3-2-2-5-3-2">
                <text:list-item text:style-override="id1-3-2-2-5-3-2">
                  <text:number>1.</text:number>
                  <text:p text:style-name="al">Een cliënt kan voor een maatwerkvoorziening of pgb eigen bijdrage verschuldigd zijn op basis van het uitvoeringsbesluit Wmo 2015.</text:p>
                </text:list-item>
                <text:list-item text:style-override="id1-3-2-2-5-3-3">
                  <text:number>2.</text:number>
                  <text:p text:style-name="al">Indien de maatwerkvoorziening of pgb is verstrekt ten behoeve van een woningaanpassing van een minderjarig kind, is de eigen bijdrage verschuldigd door de in artikel 2.1.5, eerste lid, van de wet, bedoelde persoon of personen. De eigen bijdrage is alleen verschuldigd op de meerwaarde welke optreedt als gevolg van de woningaanpassing.</text:p>
                </text:list-item>
                <text:list-item text:style-override="id1-3-2-2-5-3-4">
                  <text:number>3.</text:number>
                  <text:p text:style-name="al">In afwijking van het eerste lid is geen eigen inkomens- en vermogensafhankelijke bijdrage verschuldigd voor:</text:p>
                  <text:list text:style-name="id1-3-2-2-5-3-4-3">
                    <text:list-item text:style-override="id1-3-2-2-5-3-4-3-1">
                      <text:number>a.</text:number>
                      <text:p text:style-name="al">het gebruik van Collectief Vraagafhankelijk Vervoer voor sociaal-recreatief vervoer;</text:p>
                    </text:list-item>
                    <text:list-item text:style-override="id1-3-2-2-5-3-4-3-2">
                      <text:number>b.</text:number>
                      <text:p text:style-name="al">het gebruik van een doventolk;</text:p>
                    </text:list-item>
                    <text:list-item text:style-override="id1-3-2-2-5-3-4-3-3">
                      <text:number>c.</text:number>
                      <text:p text:style-name="al">de aanpassing van een gemeenschappelijke ruimte in een wooncomplex;</text:p>
                    </text:list-item>
                    <text:list-item text:style-override="id1-3-2-2-5-3-4-3-4">
                      <text:number>d.</text:number>
                      <text:p text:style-name="al">Voor de inzet van ontwikkelingsgerichte arbeidsmatige dagbesteding.</text:p>
                    </text:list-item>
                  </text:list>
                </text:list-item>
              </text:list>
            </text:section>
            <text:section text:name="artikel_id1-3-2-2-5-4" text:style-name="artikel">
              <text:p text:style-name="artikel_kop_titel"><text:span text:style-name="artikel_kop_label">Artikel</text:span> <text:span text:style-name="artikel_kop_nr">5.3.</text:span> Berekening eigen bijdrage maatwerkvoorziening en pgb</text:p>
              <text:list text:style-name="id1-3-2-2-5-4-2">
                <text:list-item text:style-override="id1-3-2-2-5-4-2">
                  <text:number>1.</text:number>
                  <text:p text:style-name="al">De bijdrage voor een maatwerkvoorziening of pgb is gelijk aan de maximale eigen bijdrage die mogelijk is op grond van het Uitvoeringsbesluit Wmo 2015.</text:p>
                </text:list-item>
                <text:list-item text:style-override="id1-3-2-2-5-4-3">
                  <text:number>2.</text:number>
                  <text:p text:style-name="al">Het college brengt de eigen bijdrage in rekening:</text:p>
                  <text:list text:style-name="id1-3-2-2-5-4-3-3">
                    <text:list-item text:style-override="id1-3-2-2-5-4-3-3-1">
                      <text:number>a.</text:number>
                      <text:p text:style-name="al">voor dienstverlening: zolang de indicatie voor de dienstverlening niet is ingetrokken en er in een periode ondersteuning is geboden;</text:p>
                    </text:list-item>
                    <text:list-item text:style-override="id1-3-2-2-5-4-3-3-2">
                      <text:number>b.</text:number>
                      <text:p text:style-name="al">voor een voorziening in natura, anders dan onder a: zolang de cliënt gebruik maakt van of in het bezit is van de voorziening of tot de kostprijs van de voorziening is bereikt.</text:p>
                    </text:list-item>
                    <text:list-item text:style-override="id1-3-2-2-5-4-3-3-3">
                      <text:number>c.</text:number>
                      <text:p text:style-name="al">voor eenmalig verstrekte voorziening in de vorm van een persoonsgebonden budget: tot de hoogte van het verstrekte persoonsgebonden budget is voldaan;</text:p>
                    </text:list-item>
                    <text:list-item text:style-override="id1-3-2-2-5-4-3-3-4">
                      <text:number>d.</text:number>
                      <text:p text:style-name="al">bij een periodieke pgb-verstrekking: over iedere periode waarover een pgb wordt verstrekt.</text:p>
                    </text:list-item>
                  </text:list>
                </text:list-item>
              </text:list>
            </text:section>
            <text:section text:name="artikel_id1-3-2-2-5-5" text:style-name="artikel">
              <text:p text:style-name="artikel_kop_titel"><text:span text:style-name="artikel_kop_label">Artikel</text:span> <text:span text:style-name="artikel_kop_nr">5.4</text:span> Bijdrage CVV</text:p>
              <text:list text:style-name="id1-3-2-2-5-5-2">
                <text:list-item text:style-override="id1-3-2-2-5-5-2">
                  <text:number>1.</text:number>
                  <text:p text:style-name="al">Voor het gebruik van het CVV als maatwerkvoorziening wordt een bijdrage gevraagd ter hoogte van het door de provincie Noord-Brabant en de Stuurgroep Regiovervoer Midden-Brabant vastgestelde tarief voor gebruik openbaar vervoer. Het gaat hierbij om een instaptarief en kilometertarief</text:p>
                </text:list-item>
                <text:list-item text:style-override="id1-3-2-2-5-5-3">
                  <text:number>2.</text:number>
                  <text:p text:style-name="al">In afwijking van het genoemde in lid 1 wordt in de ochtend tussen 7.00 uur en 9.00 uur het door de provincie Noord-Brabant en de Stuurgroep Regiovervoer Midden-Brabant, vrije reizigers tarief gevraagd.</text:p>
                </text:list-item>
                <text:list-item text:style-override="id1-3-2-2-5-5-4">
                  <text:number>3.</text:number>
                  <text:p text:style-name="al">De cliënt mag een sociaal begeleider meenemen. Deze betaald het door de provincie Noord-Brabant en de Stuurgroep Regiovervoer Midden-Brabant vastgestelde tarief. </text:p>
                </text:list-item>
                <text:list-item text:style-override="id1-3-2-2-5-5-5">
                  <text:number>4.</text:number>
                  <text:p text:style-name="al">De gemeente kan een bijdrage vragen voor het ter beschikking stellen van een pas voor het CVV.</text:p>
                </text:list-item>
              </text:list>
            </text:section>
            <text:section text:name="artikel_id1-3-2-2-5-6" text:style-name="artikel">
              <text:p text:style-name="artikel_kop_titel"><text:span text:style-name="artikel_kop_label">Artikel</text:span> <text:span text:style-name="artikel_kop_nr">5.5.</text:span> Eigen bijdrage verblijf</text:p>
              <text:list text:style-name="id1-3-2-2-5-6-2">
                <text:list-item text:style-override="id1-3-2-2-5-6-2">
                  <text:number>1.</text:number>
                  <text:p text:style-name="al">Een cliënt kan voor verblijf in een opvang of beschermd wonen een eigen bijdrage verschuldigd zijn.</text:p>
                </text:list-item>
                <text:list-item text:style-override="id1-3-2-2-5-6-3">
                  <text:number>2.</text:number>
                  <text:p text:style-name="al">Het college bepaalt bij nadere regeling: </text:p>
                  <text:list text:style-name="id1-3-2-2-5-6-3-3">
                    <text:list-item text:style-override="id1-3-2-2-5-6-3-3-1">
                      <text:number>a.</text:number>
                      <text:p text:style-name="al">Of en zo ja, de hoogte van deze eigen bijdrage, met inachtneming van het gestelde in het Uitvoeringsbesluit Wmo 2015;</text:p>
                    </text:list-item>
                    <text:list-item text:style-override="id1-3-2-2-5-6-3-3-2">
                      <text:number>b.</text:number>
                      <text:p text:style-name="al">op welke wijze de kostprijs van opvang en verblijf wordt bepaald;</text:p>
                    </text:list-item>
                    <text:list-item text:style-override="id1-3-2-2-5-6-3-3-3">
                      <text:number>c.</text:number>
                      <text:p text:style-name="al">door welke instantie in de gevallen artikel bedoeld in 2.1.4 zevende lid de eigen bijdrage voor verblijf wordt vastgesteld en geïnd.</text:p>
                    </text:list-item>
                  </text:list>
                </text:list-item>
                <text:list-item text:style-override="id1-3-2-2-5-6-4">
                  <text:number>3.</text:number>
                  <text:p text:style-name="al">Het college kan aanvullende regels stellen ten aanzien van deze eigen bijdrage, dit met inachtneming van de het gestelde in het Uitvoeringsbesluit Wmo 2015.</text:p>
                </text:list-item>
              </text:list>
            </text:section>
            <text:p text:style-name="hoofdstuk_bottom"/>
          </text:section>
          <text:section text:name="hoofdstuk_id1-3-2-2-6" text:style-name="hoofdstuk">
            <text:p text:style-name="hoofdstuk_kop"><text:span text:style-name="label">Hoofdstuk</text:span> <text:span text:style-name="nr">6</text:span> Vaststelling kostprijs maatwerkvoorziening en pgb Wmo 2015bij gebruik eigen auto </text:p>
            <text:section text:name="artikel_id1-3-2-2-6-2" text:style-name="artikel">
              <text:p text:style-name="artikel_kop_titel"><text:span text:style-name="artikel_kop_label">Artikel</text:span> <text:span text:style-name="artikel_kop_nr">6.1.</text:span> Vaststelling kostprijs pgb</text:p>
              <text:list text:style-name="id1-3-2-2-6-2-2">
                <text:list-item text:style-override="id1-3-2-2-6-2-2">
                  <text:number>1.</text:number>
                  <text:p text:style-name="al">De kostprijs van een eenmalig pgb is gelijk aan de hoogte van het pgb dat is verstrekt.</text:p>
                </text:list-item>
                <text:list-item text:style-override="id1-3-2-2-6-2-3">
                  <text:number>2.</text:number>
                  <text:p text:style-name="al">De kostprijs van een periodiek verstrekt pgb is per periode gelijk aan de hoogte van het pgb dat over deze periode is verstrekt.</text:p>
                </text:list-item>
                <text:list-item text:style-override="id1-3-2-2-6-2-4">
                  <text:number>3.</text:number>
                  <text:p text:style-name="al">Het pgb voor vervoerskosten in de zin van artikel 3.2.5 is gebaseerd de maximaal aantal kilometers CVV vermenigvuldigd met het tarief van Binnenlandse reizen Cao Rijk. </text:p>
                </text:list-item>
              </text:list>
            </text:section>
            <text:section text:name="artikel_id1-3-2-2-6-3" text:style-name="artikel">
              <text:p text:style-name="artikel_kop_titel"><text:span text:style-name="artikel_kop_label">Artikel</text:span> <text:span text:style-name="artikel_kop_nr">6.2.</text:span> Vaststelling kostprijs maatwerkvoorziening in natura</text:p>
              <text:list text:style-name="id1-3-2-2-6-3-2">
                <text:list-item text:style-override="id1-3-2-2-6-3-2">
                  <text:number>1.</text:number>
                  <text:p text:style-name="al">De kostprijs van een eenmalig verstrekte maatwerkvoorziening in natura, anders dan voor dienstverlening, opvang of beschermd wonen, wordt als volgt vastgesteld:</text:p>
                  <text:list text:style-name="id1-3-2-2-6-3-2-3">
                    <text:list-item text:style-override="id1-3-2-2-6-3-2-3-1">
                      <text:number>a.</text:number>
                      <text:p text:style-name="al">als er sprake is van een maatwerkvoorziening in natura die door de gemeente wordt gehuurd, wordt de kostprijs per periode vastgesteld en is gelijk aan de huur die de gemeente voor de voorziening over die periode verschuldigd is aan de verhuurder van de voorziening;</text:p>
                    </text:list-item>
                    <text:list-item text:style-override="id1-3-2-2-6-3-2-3-2">
                      <text:number>b.</text:number>
                      <text:p text:style-name="al">als er sprake is van een maatwerkvoorziening in natura die door de gemeente wordt of zou worden ingekocht, wordt de kostprijs vastgesteld op de vergoeding die de gemeente hiervoor verschuldigd is of zou zijn als hij deze had ingekocht.</text:p>
                    </text:list-item>
                  </text:list>
                </text:list-item>
                <text:list-item text:style-override="id1-3-2-2-6-3-3">
                  <text:number>2.</text:number>
                  <text:p text:style-name="al">De kostprijs voor dienstverlening, opvang of beschermd wonen in natura wordt per periode vastgesteld en is gelijk aan de vergoeding die de gemeente voor de dienstverlening, opvang of beschermd wonen over die periode verschuldigd is.</text:p>
                </text:list-item>
              </text:list>
            </text:section>
            <text:p text:style-name="hoofdstuk_bottom"/>
          </text:section>
          <text:section text:name="hoofdstuk_id1-3-2-2-7" text:style-name="hoofdstuk">
            <text:p text:style-name="hoofdstuk_kop"><text:span text:style-name="label">Hoofdstuk</text:span> <text:span text:style-name="nr">7</text:span> Kwaliteit, klachten en inspraak</text:p>
            <text:section text:name="artikel_id1-3-2-2-7-2" text:style-name="artikel">
              <text:p text:style-name="artikel_kop_titel"><text:span text:style-name="artikel_kop_label">Artikel</text:span> <text:span text:style-name="artikel_kop_nr">7.1.</text:span> Kwaliteitseisen </text:p>
              <text:list text:style-name="id1-3-2-2-7-2-2">
                <text:list-item text:style-override="id1-3-2-2-7-2-2">
                  <text:number>1.</text:number>
                  <text:p text:style-name="al">Het college stelt nadere regels omtrent de kwaliteit van zorg(aanbieders) om een goede kwaliteit van zorgverlening te kunnen waarborgen.</text:p>
                </text:list-item>
                <text:list-item text:style-override="id1-3-2-2-7-2-3">
                  <text:number>2.</text:number>
                  <text:p text:style-name="al">Het college draagt er zorg voor dat de kwaliteitseisen, genoemd in artikel 4.1.1 Jeugdwet en artikel 3.1 van de Wmo 2015, worden opgenomen in de contracten met de aanbieders. Aanbieders zorgen voor een goede kwaliteit van voorzieningen, waaronder voldoende deskundigheid van medewerkers daaronder begrepen door:</text:p>
                  <text:list text:style-name="id1-3-2-2-7-2-3-3">
                    <text:list-item text:style-override="id1-3-2-2-7-2-3-3-1">
                      <text:number>a.</text:number>
                      <text:p text:style-name="al">het afstemmen van voorzieningen op de persoonlijke situatie van de cliënt;</text:p>
                    </text:list-item>
                    <text:list-item text:style-override="id1-3-2-2-7-2-3-3-2">
                      <text:number>b.</text:number>
                      <text:p text:style-name="al">het afstemmen van voorzieningen op andere vormen van zorg;</text:p>
                    </text:list-item>
                    <text:list-item text:style-override="id1-3-2-2-7-2-3-3-3">
                      <text:number>c.</text:number>
                      <text:p text:style-name="al">erop toe te zien dat beroepskrachten en vrijwilligers tijdens hun werkzaamheden in het kader van het leveren van voorzieningen handelen in overeenstemming met de professionele standaard.</text:p>
                    </text:list-item>
                  </text:list>
                </text:list-item>
                <text:list-item text:style-override="id1-3-2-2-7-2-4">
                  <text:number>3.</text:number>
                  <text:p text:style-name="al">Als een aanbieder gebruik maakt van een onderaannemer, is de hoofdaanbieder er verantwoordelijk voor dat de onderaannemer voldoet aan de kwaliteitseisen die het college aan de ondersteuning stelt.</text:p>
                </text:list-item>
                <text:list-item text:style-override="id1-3-2-2-7-2-5">
                  <text:number>4.</text:number>
                  <text:p text:style-name="al">Het college ziet toe op de naleving van deze eisen door periodieke overleggen met de aanbieders, een jaarlijks cliënt 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Ter waarborging van een goede verhouding tussen de prijs voor de levering van een dienst door een derde als bedoeld in artikel 2.6.4 van de Wmo 2015 en artikel 11 van de Jeugdwet en de eisen die gesteld worden aan de kwaliteit van de dienst stelt het college vast: </text:p>
                  <text:list text:style-name="id1-3-2-2-7-3-2-3">
                    <text:list-item text:style-override="id1-3-2-2-7-3-2-3-1">
                      <text:number>a.</text:number>
                      <text:p text:style-name="al">een vaste prijs, die geldt voor een inschrijving als bedoeld in de Aanbestedingswet 2012 en het aangaan overeenkomst met derde; of </text:p>
                    </text:list-item>
                    <text:list-item text:style-override="id1-3-2-2-7-3-2-3-2">
                      <text:number>b.</text:number>
                      <text:p text:style-name="al">een reële prijs die geldt als ondergrens voor:</text:p>
                      <text:list text:style-name="id1-3-2-2-7-3-2-3-2-3">
                        <text:list-item text:style-override="id1-3-2-2-7-3-2-3-2-3-1">
                          <text:number>1°.</text:number>
                          <text:p text:style-name="al">een inschrijving en het aangaan overeenkomst met de derde, en </text:p>
                        </text:list-item>
                        <text:list-item text:style-override="id1-3-2-2-7-3-2-3-2-3-2">
                          <text:number>2°.</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mo 2015, en </text:p>
                    </text:list-item>
                    <text:list-item text:style-override="id1-3-2-2-7-3-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7-3-4">
                  <text:number>3.</text:number>
                  <text:p text:style-name="al">Het college baseert de vaste prijs of de reële prijs op onder andere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 </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Melding calamiteiten en geweld</text:p>
              <text:list text:style-name="id1-3-2-2-7-4-2">
                <text:list-item text:style-override="id1-3-2-2-7-4-2">
                  <text:number>1.</text:number>
                  <text:p text:style-name="al">Door het college aangewezen medewerkers waar inwoners zich kunnen melden alsmede de aanbieders van maatwerkvoorzieningen in de vorm van dienstverlening en aanbieders binnen de jeugdhulp dienen te handelen conform de Meldcode huiselijk geweld en kindermishandeling.</text:p>
                </text:list-item>
                <text:list-item text:style-override="id1-3-2-2-7-4-3">
                  <text:number>2.</text:number>
                  <text:p text:style-name="al">Aanbieders melden calamiteiten en geweld bij het aanbieden van een maatwerkvoorziening actief aan de daarvoor door het college aangewezen toezichthouder.</text:p>
                </text:list-item>
                <text:list-item text:style-override="id1-3-2-2-7-4-4">
                  <text:number>3.</text:number>
                  <text:p text:style-name="al">De toezichthoudend ambtenaar, bedoeld in artikel 6.1, Wmo 2015, doet onderzoek naar de calamiteiten en geweldsincidenten en adviseert het college over het voorkomen van verdere calamiteiten en het bestrijden van geweld</text:p>
                </text:list-item>
                <text:list-item text:style-override="id1-3-2-2-7-4-5">
                  <text:number>4.</text:number>
                  <text:p text:style-name="al">Het college stelt er uitvoering van dit artikel nadere regels vast.</text:p>
                </text:list-item>
              </text:list>
            </text:section>
            <text:section text:name="artikel_id1-3-2-2-7-5" text:style-name="artikel">
              <text:p text:style-name="artikel_kop_titel"><text:span text:style-name="artikel_kop_label">Artikel</text:span> <text:span text:style-name="artikel_kop_nr">7.4.</text:span> Klachten tegen medewerkers gemeente</text:p>
              <text:p text:style-name="al">De Klachtenregeling gemeente Hilvarenbeek is van toepassing voor de afhandeling van klachten (qua bejegening) van de cliënt dan wel diens vertegenwoordiger die betrekking hebben op de wijze van afhandeling van meldingen en aanvragen (niet zorg-inhoudelijk) als bedoeld in deze verordening.</text:p>
            </text:section>
            <text:section text:name="artikel_id1-3-2-2-7-6" text:style-name="artikel">
              <text:p text:style-name="artikel_kop_titel"><text:span text:style-name="artikel_kop_label">Artikel</text:span> <text:span text:style-name="artikel_kop_nr">7.5.</text:span> klachten aanbieders</text:p>
              <text:list text:style-name="id1-3-2-2-7-6-2">
                <text:list-item text:style-override="id1-3-2-2-7-6-2">
                  <text:number>1.</text:number>
                  <text:p text:style-name="al">Iedere aanbieders stelt een regeling vast voor de afhandeling van klachten van cliënten ten aanzien van alle dienstverlening.</text:p>
                </text:list-item>
                <text:list-item text:style-override="id1-3-2-2-7-6-3">
                  <text:number>2.</text:number>
                  <text:p text:style-name="al">Onverminderd andere handhavingsbevoegdheden ziet het college toe op de naleving van de klachtregelingen van aanbieders door periodieke overleggen met de aanbieders, en indien gewenst een jaarlijks cliënt ervaringsonderzoek en indien gewenst in overleg met de cliëntenraden.</text:p>
                </text:list-item>
              </text:list>
            </text:section>
            <text:section text:name="artikel_id1-3-2-2-7-7" text:style-name="artikel">
              <text:p text:style-name="artikel_kop_titel"><text:span text:style-name="artikel_kop_label">Artikel</text:span> <text:span text:style-name="artikel_kop_nr">7.6.</text:span> Medezeggenschap </text:p>
              <text:list text:style-name="id1-3-2-2-7-7-2">
                <text:list-item text:style-override="id1-3-2-2-7-7-2">
                  <text:number>1.</text:number>
                  <text:p text:style-name="al">Aanbieders dienen te beschikken over een regeling voor de medezeggenschap van cliënten over voorgenomen besluiten van de aanbieder die voor de gebruikers van belang zijn ten aanzien van maatschappelijke ondersteuning</text:p>
                </text:list-item>
                <text:list-item text:style-override="id1-3-2-2-7-7-3">
                  <text:number>2.</text:number>
                  <text:p text:style-name="al">Een jeugdhulpaanbieder en gecertificeerde instelling als bedoeld in artikel 4.2.4, van de Jeugdwet is verplicht een regeling te treffen voor medezeggenschap conform paragraaf 4.2.b van de Jeugdwet.</text:p>
                </text:list-item>
                <text:list-item text:style-override="id1-3-2-2-7-7-4">
                  <text:number>3.</text:number>
                  <text:p text:style-name="al">De aanbieder draagt er zorg voor dat de informatie over de medezeggenschap en klachtbehandeling voldoende kenbaar zijn voor de cliënten van zijn organisatie.</text:p>
                </text:list-item>
                <text:list-item text:style-override="id1-3-2-2-7-7-5">
                  <text:number>4.</text:number>
                  <text:p text:style-name="al">Onverminderd andere handhavingsbevoegdheden ziet het college toe op de naleving van de medezeggenschapsregelingen door periodieke overleggen met de aanbieders en een jaarlijks cliëntervaringsonderzoek en indien gewenst in overleg met de cliëntenraden.</text:p>
                </text:list-item>
              </text:list>
            </text:section>
            <text:section text:name="artikel_id1-3-2-2-7-8" text:style-name="artikel">
              <text:p text:style-name="artikel_kop_titel"><text:span text:style-name="artikel_kop_label">Artikel</text:span> <text:span text:style-name="artikel_kop_nr">7.7.</text:span> Betrokkenheid ingezetenen bij de uitvoering van de wet</text:p>
              <text:list text:style-name="id1-3-2-2-7-8-2">
                <text:list-item text:style-override="id1-3-2-2-7-8-2">
                  <text:number>1.</text:number>
                  <text:p text:style-name="al">Het college stelt ingezetenen, waaronder in ieder geval cliënten of hun vertegenwoordigers, in de gelegenheid voorstellen voor het beleid betreffende jeugdhulp en maatschappelijke ondersteuning te doen, vroegtijdig gevraagd en ongevraagd advies uit te brengen bij de besluitvorming over verordeningen en beleidsvoorstellen betreffende jeugdhulp en maatschappelijke ondersteuning, en voorziet hen van ondersteuning om hun rol effectief te kunnen vervullen.</text:p>
                </text:list-item>
                <text:list-item text:style-override="id1-3-2-2-7-8-3">
                  <text:number>2.</text:number>
                  <text:p text:style-name="al">Het college stelt nadere regels vast ter uitvoering van het eerste lid.</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en oneigenlijk gebruik van de maatwerkvoorzieningen / individuele voorzieningen en herziening, intrekking en tergvordering </text:p>
            <text:section text:name="artikel_id1-3-2-2-8-2" text:style-name="artikel">
              <text:p text:style-name="artikel_kop_titel"><text:span text:style-name="artikel_kop_label">Artikel</text:span> <text:span text:style-name="artikel_kop_nr">8.1.</text:span> Tegengaan oneigenlijk gebruik</text:p>
              <text:p text:style-name="al">Het college treft de nodige maatregelen om het oneigenlijk gebruik van individuele voorzieningen en maatwerkvoorzieningen te voorkomen en fraude te bestrijden. Tot deze maatregelen behoren in ieder geval:</text:p>
              <text:list text:style-name="id1-3-2-2-8-2-3">
                <text:list-item text:style-override="id1-3-2-2-8-2-3-1">
                  <text:number>a.</text:number>
                  <text:p text:style-name="al">samenwerking zoeken met organisaties die zich ook bezighouden met het tegengaan van oneigenlijk gebruik en fraude op het terrein van de zorg of aanverwante terreinen;</text:p>
                </text:list-item>
                <text:list-item text:style-override="id1-3-2-2-8-2-3-2">
                  <text:number>b.</text:number>
                  <text:p text:style-name="al">het aanwijzen van toezichthouders;</text:p>
                </text:list-item>
                <text:list-item text:style-override="id1-3-2-2-8-2-3-3">
                  <text:number>c.</text:number>
                  <text:p text:style-name="al">aanbieders worden verplicht gesteld kosteloos hun medewerking te verlenen aan onderzoeken door of namens het college;</text:p>
                </text:list-item>
                <text:list-item text:style-override="id1-3-2-2-8-2-3-4">
                  <text:number>d.</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8-2-3-5">
                  <text:number>e.</text:number>
                  <text:p text:style-name="al">beperking van de looptijd van de toekenning van een maatwerkvoorziening, zodat periodiek kan worden bezien of de toekenning aan de cliënt, alsmede zijn pgb-budget, nog past bij zijn individuele situatie;</text:p>
                </text:list-item>
                <text:list-item text:style-override="id1-3-2-2-8-2-3-6">
                  <text:number>f.</text:number>
                  <text:p text:style-name="al">een grondige toets bij de toegang tot individuele en maatschappelijke ondersteuning:</text:p>
                  <text:list text:style-name="id1-3-2-2-8-2-3-6-3">
                    <text:list-item text:style-override="id1-3-2-2-8-2-3-6-3-1">
                      <text:number>a.</text:number>
                      <text:p text:style-name="al">op de pgb-vaardigheid van de cliënt of degene die de cliënt daarvoor wenst in te schakelen;</text:p>
                    </text:list-item>
                    <text:list-item text:style-override="id1-3-2-2-8-2-3-6-3-2">
                      <text:number>b.</text:number>
                      <text:p text:style-name="al">op de kwaliteit van de invulling van het door de cliënt te overleggen zorg- en budgetplan, mede met het oog op de te bereiken resultaten;</text:p>
                    </text:list-item>
                  </text:list>
                </text:list-item>
                <text:list-item text:style-override="id1-3-2-2-8-2-3-7">
                  <text:number>g.</text:number>
                  <text:p text:style-name="al">monitoring van het gebruik van het pgb en de behaalde resultaten;</text:p>
                </text:list-item>
                <text:list-item text:style-override="id1-3-2-2-8-2-3-8">
                  <text:number>h.</text:number>
                  <text:p text:style-name="al">het opstellen van een pgb-vergoedingenlijst waarin opgenomen is welke kosten wel en niet uit het pgb betaald mogen worden;</text:p>
                </text:list-item>
              </text:list>
            </text:section>
            <text:section text:name="artikel_id1-3-2-2-8-3" text:style-name="artikel">
              <text:p text:style-name="artikel_kop_titel"><text:span text:style-name="artikel_kop_label">Artikel</text:span> <text:span text:style-name="artikel_kop_nr">8.2.</text:span> Nieuwe feiten en omstandigheden, herziening, intrekking of terugvordering</text:p>
              <text:list text:style-name="id1-3-2-2-8-3-2">
                <text:list-item text:style-override="id1-3-2-2-8-3-2">
                  <text:number>1.</text:number>
                  <text:p text:style-name="al">Een ontvanger van een maatwerkvoorziening of een individuele voorziening of de ouder van een betrokken jeugdige doet onverwijld uit eigen beweging aan het college mededeling van alle feiten en omstandigheden, waarvan redelijkerwijs duidelijk moet zijn dat deze aanleiding kunnen zijn tot heroverweging van een beslissing aangaande een maatwerkvoorziening of individuele voorziening.</text:p>
                </text:list-item>
                <text:list-item text:style-override="id1-3-2-2-8-3-3">
                  <text:number>2.</text:number>
                  <text:p text:style-name="al">Het college kan een besluit, genomen op grond van deze verordening herzien of intrekken indien het college vaststelt dat:</text:p>
                  <text:list text:style-name="id1-3-2-2-8-3-3-3">
                    <text:list-item text:style-override="id1-3-2-2-8-3-3-3-1">
                      <text:number>a.</text:number>
                      <text:p text:style-name="al">de cliënt onjuiste of onvolledige gegevens heeft verstrekt en de verstrekking van juiste of volledige gegevens tot een andere beslissing zou hebben geleid;</text:p>
                    </text:list-item>
                    <text:list-item text:style-override="id1-3-2-2-8-3-3-3-2">
                      <text:number>b.</text:number>
                      <text:p text:style-name="al">de zorgaanbieder door toerekenbaar handelen ervoor gezorgd heeft dat er te veel pgb is verstrekt; </text:p>
                    </text:list-item>
                    <text:list-item text:style-override="id1-3-2-2-8-3-3-3-3">
                      <text:number>c.</text:number>
                      <text:p text:style-name="al">de cliënt niet langer op de maatwerkvoorziening, individuele voorziening is aangewezen;</text:p>
                    </text:list-item>
                    <text:list-item text:style-override="id1-3-2-2-8-3-3-3-4">
                      <text:number>d.</text:number>
                      <text:p text:style-name="al">de maatwerkvoorziening, individuele voorziening iet meer toereikend is te achten;</text:p>
                    </text:list-item>
                    <text:list-item text:style-override="id1-3-2-2-8-3-3-3-5">
                      <text:number>e.</text:number>
                      <text:p text:style-name="al">de cliënt niet voldoet aan de aan de maatwerkvoorziening, individuele voorziening of verbonden voorwaarden; of</text:p>
                    </text:list-item>
                    <text:list-item text:style-override="id1-3-2-2-8-3-3-3-6">
                      <text:number>f.</text:number>
                      <text:p text:style-name="al">de cliënt de maatwerkvoorziening, individuele voorziening niet of voor een ander doel gebruikt dan waarvoor het is bestemd.</text:p>
                    </text:list-item>
                  </text:list>
                </text:list-item>
                <text:list-item text:style-override="id1-3-2-2-8-3-4">
                  <text:number>3.</text:number>
                  <text:p text:style-name="al">Een beslissing tot toekenning van een pgb kan worden ingetrokken als blijkt dat het pgb binnen 6 maanden na toekenning niet is aangewend voor de bekostiging van de voorziening waarvoor de verlening heeft plaatsgevonden.</text:p>
                </text:list-item>
                <text:list-item text:style-override="id1-3-2-2-8-3-5">
                  <text:number>4.</text:number>
                  <text:p text:style-name="al">Indien het college een beslissing op grond van het tweede lid, onder a, heeft ingetrokken en de verstrekking van de onjuiste of onvolledige gegevens, en in geval van een maatwerkvoorziening opzettelijk, heeft plaatsgevonden, kan het college van degene die deze onjuiste of onvolledige gegevens heeft verschaft:</text:p>
                  <text:list text:style-name="id1-3-2-2-8-3-5-3">
                    <text:list-item text:style-override="id1-3-2-2-8-3-5-3-1">
                      <text:number>a.</text:number>
                      <text:p text:style-name="al">geheel of gedeeltelijk de geldswaarde vorderen van de ten onrechte verstrekte individuele voorziening of maatwerkvoorziening; of</text:p>
                    </text:list-item>
                    <text:list-item text:style-override="id1-3-2-2-8-3-5-3-2">
                      <text:number>b.</text:number>
                      <text:p text:style-name="al">de cliënt verplichten de maatwerkvoorziening in te leveren;</text:p>
                    </text:list-item>
                    <text:list-item text:style-override="id1-3-2-2-8-3-5-3-3">
                      <text:number>c.</text:number>
                      <text:p text:style-name="al">het ten onrechte ontvangen pgb terugvorderen.</text:p>
                    </text:list-item>
                  </text:list>
                </text:list-item>
                <text:list-item text:style-override="id1-3-2-2-8-3-6">
                  <text:number>5.</text:number>
                  <text:p text:style-name="al">Indien het college een beslissing op basis van het tweede lid, onder b, heeft ingetrokken of heeft herzien dan kan de gemeente het bedrag dat als gevolg van toerekenbare handelen ten onrechte is ontvangen bij de zorgaanbieder terug vorderen;</text:p>
                </text:list-item>
                <text:list-item text:style-override="id1-3-2-2-8-3-7">
                  <text:number>6.</text:number>
                  <text:p text:style-name="al">Het genoemde in lid 1 tot en met 4 is overeenkomstig van toepassing op voorzieningen verstrekt op basis van artikel 3.1.2 lid 3 en artikel 3.1.4 lid 2 van deze verordening.</text:p>
                </text:list-item>
              </text:list>
            </text:section>
            <text:section text:name="artikel_id1-3-2-2-8-4" text:style-name="artikel">
              <text:p text:style-name="artikel_kop_titel"><text:span text:style-name="artikel_kop_label">Artikel</text:span> <text:span text:style-name="artikel_kop_nr">8.3.</text:span> Opschorting betaling uit het pgb</text:p>
              <text:list text:style-name="id1-3-2-2-8-4-2">
                <text:list-item text:style-override="id1-3-2-2-8-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8-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8-4-4">
                  <text:number>3.</text:number>
                  <text:p text:style-name="al">Het college stelt de pgb-houder schriftelijk op de hoogte van het verzoek op grond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9.1</text:span> Evaluatie</text:p>
              <text:p text:style-name="al">Het college rapporteert jaarlijks aan de gemeenteraad welke resultaten in het betreffende jaar zijn behaald.</text:p>
            </text:section>
            <text:section text:name="artikel_id1-3-2-2-9-3" text:style-name="artikel">
              <text:p text:style-name="artikel_kop_titel"><text:span text:style-name="artikel_kop_label">Artikel</text:span> <text:span text:style-name="artikel_kop_nr">9.2</text:span> Indexering </text:p>
              <text:list text:style-name="id1-3-2-2-9-3-2">
                <text:list-item text:style-override="id1-3-2-2-9-3-2">
                  <text:number>1.</text:number>
                  <text:p text:style-name="al">Het college kan jaarlijks per 1 januari de in het kader van deze verordening en door het college vastgestelde bedragen verhogen of verlagen. Het college kan per voorziening bepalen welke prijsindex hierbij wordt gehanteerd.</text:p>
                </text:list-item>
                <text:list-item text:style-override="id1-3-2-2-9-3-3">
                  <text:number>2.</text:number>
                  <text:p text:style-name="al">Bij de indexering van het Pgb worden de tarieven van zorg in natura gevolgd.</text:p>
                </text:list-item>
              </text:list>
            </text:section>
            <text:section text:name="artikel_id1-3-2-2-9-4" text:style-name="artikel">
              <text:p text:style-name="artikel_kop_titel"><text:span text:style-name="artikel_kop_label">Artikel</text:span> <text:span text:style-name="artikel_kop_nr">9.3</text:span> Nadere regels en beleidsregels</text:p>
              <text:p text:style-name="al">Het college kan nadere regels en beleidsregels vaststellen ter uitvoering van deze verordening.</text:p>
            </text:section>
            <text:section text:name="artikel_id1-3-2-2-9-5" text:style-name="artikel">
              <text:p text:style-name="artikel_kop_titel"><text:span text:style-name="artikel_kop_label">Artikel</text:span> <text:span text:style-name="artikel_kop_nr">9.4</text:span> Onvoorzien en hardheidsclausule</text:p>
              <text:list text:style-name="id1-3-2-2-9-5-2">
                <text:list-item text:style-override="id1-3-2-2-9-5-2">
                  <text:number>1.</text:number>
                  <text:p text:style-name="al">In gevallen, de uitvoering van deze verordening betreffend, waarin deze verordening niet voorziet, beslist het college.</text:p>
                </text:list-item>
                <text:list-item text:style-override="id1-3-2-2-9-5-3">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6" text:style-name="artikel">
              <text:p text:style-name="artikel_kop_titel"><text:span text:style-name="artikel_kop_label">Artikel</text:span> <text:span text:style-name="artikel_kop_nr">9.5</text:span> Intrekking oude verordening</text:p>
              <text:p text:style-name="al">De ‘Verordening jeugdhulp en maatschappelijke ondersteuning Hilvarenbeek 2019’ wordt gelijktijdig met de inwerkingtreding van deze verordening ingetrokken.</text:p>
            </text:section>
            <text:section text:name="artikel_id1-3-2-2-9-7" text:style-name="artikel">
              <text:p text:style-name="artikel_kop_titel"><text:span text:style-name="artikel_kop_label">Artikel</text:span> <text:span text:style-name="artikel_kop_nr">9.6</text:span> Overgangsbepalingen</text:p>
              <text:list text:style-name="id1-3-2-2-9-7-2">
                <text:list-item text:style-override="id1-3-2-2-9-7-2">
                  <text:number>1.</text:number>
                  <text:p text:style-name="al">Aanvragen voor ondersteuning die bij het college zijn ingediend voor 1 januari 2023 en waarop nog niet is beslist bij het inwerkingtreden van deze verordening, worden afgehandeld krachtens onderhavige verordening.</text:p>
                </text:list-item>
                <text:list-item text:style-override="id1-3-2-2-9-7-3">
                  <text:number>2.</text:number>
                  <text:p text:style-name="al">Op bezwaarschriften tegen een besluit op grond van de Verordening jeugdhulp en maatschappelijke ondersteuning 2019 wordt beslist met inachtneming van de verordening waarop het besluit is gebaseerd.</text:p>
                </text:list-item>
                <text:list-item text:style-override="id1-3-2-2-9-7-4">
                  <text:number>3.</text:number>
                  <text:p text:style-name="al">Het college heeft de bevoegdheid een besluit op grond van de Verordening jeugdhulp en maatschappelijke ondersteuning 2019 te herzien met toepassing van onderhavige verordening:</text:p>
                  <text:list text:style-name="id1-3-2-2-9-7-4-3">
                    <text:list-item text:style-override="id1-3-2-2-9-7-4-3-1">
                      <text:number>a.</text:number>
                      <text:p text:style-name="al">op de gronden, vermeld in de toepasselijke Vj&amp;mo 2023;</text:p>
                    </text:list-item>
                    <text:list-item text:style-override="id1-3-2-2-9-7-4-3-2">
                      <text:number>b.</text:number>
                      <text:p text:style-name="al">Indien er wijzigingen plaats vinden in de omstandigheden waarop het besluit is gebaseerd;</text:p>
                    </text:list-item>
                    <text:list-item text:style-override="id1-3-2-2-9-7-4-3-3">
                      <text:number>c.</text:number>
                      <text:p text:style-name="al">indien uit een door het college uitgevoerd heronderzoek blijkt dat er met toepassing van deze verordening een afwijkend besluit zou zijn genomen;</text:p>
                    </text:list-item>
                  </text:list>
                </text:list-item>
                <text:list-item text:style-override="id1-3-2-2-9-7-5">
                  <text:number>4.</text:number>
                  <text:p text:style-name="al">Het college heeft de bevoegdheid om een pgb dat is verstrekt onder de Verordening jeugd en maatschappelijke ondersteuning 2019 terug te vorderen op de in de betreffende Vj&amp;mo 2023 genoemde gronden.</text:p>
                </text:list-item>
              </text:list>
            </text:section>
            <text:section text:name="artikel_id1-3-2-2-9-8" text:style-name="artikel">
              <text:p text:style-name="artikel_kop_titel"><text:span text:style-name="artikel_kop_label">Artikel</text:span> <text:span text:style-name="artikel_kop_nr">9.7</text:span> Inwerkingtreding</text:p>
              <text:p text:style-name="al">Deze verordening treedt in werking met ingang van datum van bekendmaking en werkt terug tot 1 januari 2023.</text:p>
            </text:section>
            <text:section text:name="artikel_id1-3-2-2-9-9" text:style-name="artikel">
              <text:p text:style-name="artikel_kop_titel"><text:span text:style-name="artikel_kop_label">Artikel</text:span> <text:span text:style-name="artikel_kop_nr">9.8</text:span> Citeertitel</text:p>
              <text:p text:style-name="al">Deze verordening wordt aangehaald als: Verordening jeugdhulp en maatschappelijke ondersteuning Hilvarenbeek 2023 of Vj&amp;mo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april 2023</text:span></text:p>
          </text:section>
          <text:section text:name="ondertekening_id1-3-2-3-2">
            <text:p><text:span text:style-name="functie"/></text:p>
            <text:p><text:span text:style-name="functie">Dhr. M. Janus</text:span></text:p>
            <text:p><text:span text:style-name="functie">raadsgriffier </text:span></text:p>
          </text:section>
          <text:section text:name="ondertekening_id1-3-2-3-3">
            <text:p><text:span text:style-name="functie"/></text:p>
            <text:p><text:span text:style-name="functie">drs. E. de We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333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2 van de Jeugdwet]|[1.0:c:BWBR0034925&amp;artikel=2.12&amp;g=2023-07-01</meta:user-defined>
    <meta:user-defined meta:name="DC.source">artikel 8.1.1, vierde lid, van de Jeugdwet]|[1.0:c:BWBR0034925&amp;artikel=8.1.1&amp;lid=4&amp;g=2023-07-01</meta:user-defined>
    <meta:user-defined meta:name="DC.source">artikel 12.4, tweede lid, van de Jeugdwet]|[1.0:c:BWBR0034925&amp;artikel=12.4&amp;lid=2&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6 van de Wet maatschappelijke ondersteuning 2015]|[1.0:c:BWBR0035362&amp;artikel=2.1.6&amp;g=2023-07-01</meta:user-defined>
    <meta:user-defined meta:name="DC.source">artikel 2.1.5 van de Wet maatschappelijke ondersteuning 2015]|[1.0:c:BWBR0035362&amp;artikel=2.1.5&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149 van de Gemeentewet]|[1.0:c:BWBR0005416&amp;artikel=149&amp;g=2023-04-01</meta:user-defined>
    <meta:user-defined meta:name="DCTERMS.alternative">Verordening jeugdhulp en maatschappelijke ondersteuning Hilvarenbeek 2023 of Vj&amp;mo 2023</meta:user-defined>
    <dc:language>nl</dc:language>
    <meta:user-defined meta:name="OVERHEIDop.locatietype/OVERHEIDop.gebiedsmarkering">Gemeente</meta:user-defined>
    <meta:user-defined meta:name="DC.title">Verordening jeugdhulp en maatschappelijke ondersteuning gemeente Hilvarenbeek 2023</meta:user-defined>
    <meta:user-defined meta:name="DCTERMS.W3CDTF/DCTERMS.available">2023-10-11</meta:user-defined>
    <meta:user-defined meta:name="DCTERMS.W3CDTF/OVERHEIDop.jaargang">2023</meta:user-defined>
    <meta:user-defined meta:name="OVERHEIDop.publicationIssue">433375</meta:user-defined>
    <meta:user-defined meta:name="OVERHEIDop.betreftRegeling">CVDR701691_1</meta:user-defined>
    <meta:user-defined meta:name="xs:date/OVERHEIDop.startdatum">2023-10-11</meta:user-defined>
    <meta:user-defined meta:name="OVERHEIDop.GmbID/DC.identifier">gmb-2023-433375</meta:user-defined>
    <meta:user-defined meta:name="OVERHEIDop.versieInformatie"/>
  </office:meta>
</office:document-meta>
</file>