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Schelpenbank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EB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lpenbank 8 Alkmaar:</text:span> het plaatsen van een dakkapel op het voordakvlak.</text:p>
            <text:p text:style-name="common-al">Zaaknummer: 00005636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7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7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000563644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Schelpenbank 8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72</meta:user-defined>
    <meta:user-defined meta:name="OVERHEIDop.GmbID/DC.identifier">gmb-2023-433372</meta:user-defined>
    <meta:user-defined meta:name="OVERHEIDop.versieInformatie"/>
  </office:meta>
</office:document-meta>
</file>