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sturingsbunker aan de Veerdam 7 (voorlopig) (zaaknr. 2023.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bouwen van een besturingsbunker aan de Veerdam 7 (voorlopig)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5 oktober 2023. 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337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71</meta:user-defined>
    <dc:language>nl</dc:language>
    <meta:user-defined meta:name="OVERHEIDop.locatietype/OVERHEIDop.gebiedsmarkering">Vlak</meta:user-defined>
    <meta:user-defined meta:name="DC.title">Aanvraag vergunning voor het bouwen van een besturingsbunker aan de Veerdam 7 (voorlopig) (zaaknr. 2023.0071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370</meta:user-defined>
    <meta:user-defined meta:name="OVERHEIDop.GmbID/DC.identifier">gmb-2023-433370</meta:user-defined>
    <meta:user-defined meta:name="OVERHEIDop.versieInformatie"/>
  </office:meta>
</office:document-meta>
</file>