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19 Art Surroundings B.V. ; Ontheffing sluitingsuur (verlaatje) d.d. 15 oktober 2023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956</text:p>
            <text:p text:style-name="common-al">Omschrijving: horecabedrijf K19 Art Surroundings B.V. ; Ontheffing sluitingsuur (verlaatje) d.d. 15 oktober 2023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9 5611GC Eindhoven</text:p>
              </text:list-item>
            </text:list>
            <text:p text:style-name="common-al">Soort aanvraag: Alcoholwet</text:p>
            <text:p text:style-name="common-al">Besluit: Verleend</text:p>
            <text:p text:style-name="common-al">Besluitdatum: 09-10-2023</text:p>
            <text:p text:style-name="common-al">Heeft u direct belang bij deze beslissing? Dan kunt u binnen zes weken, na 09-10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36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956</meta:user-defined>
    <meta:user-defined meta:name="DCTERMS.abstract">horecabedrijf K19 Art Surroundings B.V. ; Ontheffing sluitingsuur (verlaatje) d.d. 15 oktober 2023</meta:user-defined>
    <dc:language>nl</dc:language>
    <meta:user-defined meta:name="OVERHEIDop.locatietype/OVERHEIDop.gebiedsmarkering">Punt</meta:user-defined>
    <meta:user-defined meta:name="DC.title">Besluit: horecabedrijf K19 Art Surroundings B.V. ; Ontheffing sluitingsuur (verlaatje) d.d. 15 oktober 2023, Keizersgracht 19 5611GC Eindhov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66</meta:user-defined>
    <meta:user-defined meta:name="OVERHEIDop.GmbID/DC.identifier">gmb-2023-433366</meta:user-defined>
    <meta:user-defined meta:name="OVERHEIDop.versieInformatie"/>
  </office:meta>
</office:document-meta>
</file>