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4 locaties te Duiven</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een aanvraag ontvangen voor een omgevingsvergunning, voor het plaatsen van tijdelijke reclameborden voor de IJsbaan 2023-2024 op 4 locaties te Duiven. De aanvraag is geregistreerd onder zaaknummer Z2023-00000469.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336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6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6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469</meta:user-defined>
    <meta:user-defined meta:name="DCTERMS.abstract">Betreft: aanvraag op locatie Kon Willem-Alexanderpln 1, 6921ES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4 locaties te Duiven</meta:user-defined>
    <meta:user-defined meta:name="DCTERMS.W3CDTF/DCTERMS.available">2023-10-11</meta:user-defined>
    <meta:user-defined meta:name="DCTERMS.W3CDTF/OVERHEIDop.jaargang">2023</meta:user-defined>
    <meta:user-defined meta:name="OVERHEIDop.publicationIssue">433363</meta:user-defined>
    <meta:user-defined meta:name="OVERHEIDop.GmbID/DC.identifier">gmb-2023-433363</meta:user-defined>
    <meta:user-defined meta:name="OVERHEIDop.versieInformatie"/>
  </office:meta>
</office:document-meta>
</file>