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38A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38A in Oldebroek, voor het vervangen van bijgebouwen door een opslagloods en duivenhok, ontvangen op 6 oktober 2023 (zaaknummer R2023-012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33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219</meta:user-defined>
    <meta:user-defined meta:name="DCTERMS.abstract">Betreft: Aanvraag op locatie Zuiderzeestraatweg 338A, 8096CL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338A, 8096CL Oldebro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360</meta:user-defined>
    <meta:user-defined meta:name="OVERHEIDop.GmbID/DC.identifier">gmb-2023-433360</meta:user-defined>
    <meta:user-defined meta:name="OVERHEIDop.versieInformatie"/>
  </office:meta>
</office:document-meta>
</file>