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120 te Nijmegen: legalisatie van bouwen en splitsen pand in een woning tbv kamerverhuur en in een cafetari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3</text:p>
            <text:p text:style-name="common-al">
            <text:span text:style-name="nadrukvet">Omschrijving: </text:span>legalisatie van bouwen en splitsen pand in een woning tbv kamerverhuur en in een cafetaria (St. Jacobslaan 12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9460.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72A70E6-15AE-4EC8-8218-661AFA3FB462" xlink:type="simple">http://www.nijmegen.nl/vergunningpagina/?guid=B72A70E6-15AE-4EC8-8218-661AFA3FB4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3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120 te Nijmegen: legalisatie van bouwen en splitsen pand in een woning tbv kamerverhuur en in een cafetaria - omgevingsvergunning - Aanvraag ontvangen</meta:user-defined>
    <meta:user-defined meta:name="DCTERMS.W3CDTF/DCTERMS.available">2023-02-01</meta:user-defined>
    <meta:user-defined meta:name="DCTERMS.W3CDTF/OVERHEIDop.jaargang">2023</meta:user-defined>
    <meta:user-defined meta:name="OVERHEIDop.publicationIssue">43336</meta:user-defined>
    <meta:user-defined meta:name="OVERHEIDop.GmbID/DC.identifier">gmb-2023-43336</meta:user-defined>
    <meta:user-defined meta:name="OVERHEIDop.versieInformatie"/>
  </office:meta>
</office:document-meta>
</file>