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wijzigen van subcategorie rundvee en dieraantallen (melding) aan van Coehoornweg 3 5688ML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op 09-10-2023 een melding afgehandeld. De gemeente geeft hiermee aan dat voor het wijzigen van subcategorie rundvee en dieraantallen (melding) aan van Coehoornweg 3 5688ML Oirschot geen vergunningplicht geldt. Het kenmerk van de gemeente voor deze zaak is 082331744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3335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5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5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82331744</meta:user-defined>
    <meta:user-defined meta:name="DCTERMS.abstract">wijzigen van subcategorie rundvee en dieraantallen (meldin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wijzigen van subcategorie rundvee en dieraantallen (melding) aan van Coehoornweg 3 5688ML Oirschot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359</meta:user-defined>
    <meta:user-defined meta:name="OVERHEIDop.GmbID/DC.identifier">gmb-2023-433359</meta:user-defined>
    <meta:user-defined meta:name="OVERHEIDop.versieInformatie"/>
  </office:meta>
</office:document-meta>
</file>